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Araz Bakkerij &amp; Fastfood aan Luttekepoortstraat 19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Araz Bakkerij &amp; Fastfood, gevestigd aan de Luttekepoortstraat 19 te Harderwijk. Deze vergunning is verleend en verzonden op 31 januari 2025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058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Araz Bakkerij &amp; Fastfood aan Luttekepoortstraat 19 te Hard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80</meta:user-defined>
    <meta:user-defined meta:name="OVERHEIDop.GmbID/DC.identifier">gmb-2025-60580</meta:user-defined>
    <meta:user-defined meta:name="OVERHEIDop.versieInformatie"/>
  </office:meta>
</office:document-meta>
</file>