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van de daken op de locatie Malvert 3215 en 3248 Nijmegen zaaknummer AB24.02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het Omgevingsloket Nijmegen via omgevingsloket@nijmegen.nl of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57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enoveren van de daken op de locatie Malvert 3215 en 3248 Nijmegen zaaknummer AB24.02490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79</meta:user-defined>
    <meta:user-defined meta:name="OVERHEIDop.GmbID/DC.identifier">gmb-2025-60579</meta:user-defined>
    <meta:user-defined meta:name="OVERHEIDop.versieInformatie"/>
  </office:meta>
</office:document-meta>
</file>