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izerstraat 4, 6019 BM te Wessem / Maasgouw / ingekomen 2 februari 2025 /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eizerstraat 4, 6019 BM te Wessem / Maasgouw / ingekomen 2 februari 2025 / het plaatsen van een schutting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7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eizerstraat 4, 6019 BM te Wessem / Maasgouw / ingekomen 2 februari 2025 / het plaatsen van een schutt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78</meta:user-defined>
    <meta:user-defined meta:name="OVERHEIDop.GmbID/DC.identifier">gmb-2025-60578</meta:user-defined>
    <meta:user-defined meta:name="OVERHEIDop.versieInformatie"/>
  </office:meta>
</office:document-meta>
</file>