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Oostvest 34 A  Haarlem, DSO nummer 2025020301194, zaaknummer ODIJ-Z-25-15592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Haarlem. De melding is gedaan voor de activiteit toepassen van grond of baggerspecie op of in de landbodem op de locatie Oostvest 34 A  Haarlem.</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0574</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574</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574</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Oostvest 34 A  Haarlem, DSO nummer 2025020301194, zaaknummer ODIJ-Z-25-155929</meta:user-defined>
    <meta:user-defined meta:name="DCTERMS.W3CDTF/DCTERMS.available">2025-02-13</meta:user-defined>
    <meta:user-defined meta:name="DCTERMS.W3CDTF/OVERHEIDop.jaargang">2025</meta:user-defined>
    <meta:user-defined meta:name="OVERHEIDop.publicationIssue">60574</meta:user-defined>
    <meta:user-defined meta:name="OVERHEIDop.GmbID/DC.identifier">gmb-2025-60574</meta:user-defined>
    <meta:user-defined meta:name="OVERHEIDop.versieInformatie"/>
  </office:meta>
</office:document-meta>
</file>