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laan ongenummerd, kadastrale sectie C nummer 5182, kavel 16 te Heel / Maasgouw / ingekomen 31 januari 2025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laan ongenummerd, kadastrale sectie C nummer 5182, kavel 16 te Heel / Maasgouw / ingekomen 31 januari 2025 / het bouw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int Annalaan ongenummerd, kadastrale sectie C nummer 5182, kavel 16 te Heel / Maasgouw / ingekomen 31 januari 2025 / het bouwen van een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70</meta:user-defined>
    <meta:user-defined meta:name="OVERHEIDop.GmbID/DC.identifier">gmb-2025-60570</meta:user-defined>
    <meta:user-defined meta:name="OVERHEIDop.versieInformatie"/>
  </office:meta>
</office:document-meta>
</file>