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nkerhaven te Maasbracht / Maasgouw / ingekomen 30 januari 2025 / het revitaliseren van de Binnenhaven – het plaatsen van keer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unkerhaven te Maasbracht / Maasgouw / ingekomen 30 januari 2025 / het revitaliseren van de Binnenhaven – het plaatsen van keermur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6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Bunkerhaven te Maasbracht / Maasgouw / ingekomen 30 januari 2025 / het revitaliseren van de Binnenhaven – het plaatsen van keermur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66</meta:user-defined>
    <meta:user-defined meta:name="OVERHEIDop.GmbID/DC.identifier">gmb-2025-60566</meta:user-defined>
    <meta:user-defined meta:name="OVERHEIDop.versieInformatie"/>
  </office:meta>
</office:document-meta>
</file>