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chokker 106, 3891 DS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2-2025</text:span><text:span text:style-name="nadrukvet"/>een besluit genomen op de aanvraag met zaaknummer 00500000084992 voor het plaatsen van een dakkapel op locatie Schokker 106, 3891 DS Zeewolde.</text:p>
            <text:p text:style-name="common-al">De vergunning is niet vergunningsplichtig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056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499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Schokker 106, 3891 DS Zeewol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63</meta:user-defined>
    <meta:user-defined meta:name="OVERHEIDop.GmbID/DC.identifier">gmb-2025-60563</meta:user-defined>
    <meta:user-defined meta:name="OVERHEIDop.versieInformatie"/>
  </office:meta>
</office:document-meta>
</file>