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16, 6107 CA te Stevensweert / Maasgouw / ingekomen 30 januari 2025 / het vervangen van een deurkozij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land 16, 6107 CA te Stevensweert / Maasgouw / ingekomen 30 januari 2025 / het vervangen van een deurkozijn aan de voorgevel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5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iland 16, 6107 CA te Stevensweert / Maasgouw / ingekomen 30 januari 2025 / het vervangen van een deurkozijn aan de voorgev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59</meta:user-defined>
    <meta:user-defined meta:name="OVERHEIDop.GmbID/DC.identifier">gmb-2025-60559</meta:user-defined>
    <meta:user-defined meta:name="OVERHEIDop.versieInformatie"/>
  </office:meta>
</office:document-meta>
</file>