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nieuwen van de gevelaanzichten (tech), Sontplein 3 t/m 3c, 9723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nieuwen van de gevelaanzichten (tech) aan </text:span>
            <text:span text:style-name="nadrukvet">Sontplein 3c  te Groningen Sontplein 3b  te Groningen Sontplein 3a  te Groningen Sontplein 3  te Groningen  </text:span>
          </text:p>
            <text:p text:style-name="common-al">De gemeente Groningen heeft een omgevingsvergunning verleend. De gemeente geeft hiermee toestemming voor het vernieuwen van de gevelaanzichten (tech) aan Sontplein 3c  te Groningen Sontplein 3b  te Groningen Sontplein 3a  te Groningen Sontplein 3  te Groningen  , dossiernummer GRN-00014021.  (verzonden 11-02-2025).</text:p>
            <text:p text:style-name="common-al">
            
          </text:p>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1-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0558</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58</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558</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402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nieuwen van de gevelaanzichten (tech), Sontplein 3 t/m 3c, 9723 BZ Groningen</meta:user-defined>
    <meta:user-defined meta:name="OVERHEIDop.datumEindeReactietermijn">2025-03-27</meta:user-defined>
    <meta:user-defined meta:name="OVERHEIDop.terinzageleggingBG">https://groningen.lokalebekendmakingen.nl/case/1:9822:84649</meta:user-defined>
    <meta:user-defined meta:name="DCTERMS.W3CDTF/DCTERMS.available">2025-02-13</meta:user-defined>
    <meta:user-defined meta:name="DCTERMS.W3CDTF/OVERHEIDop.jaargang">2025</meta:user-defined>
    <meta:user-defined meta:name="OVERHEIDop.publicationIssue">60558</meta:user-defined>
    <meta:user-defined meta:name="OVERHEIDop.GmbID/DC.identifier">gmb-2025-60558</meta:user-defined>
    <meta:user-defined meta:name="OVERHEIDop.versieInformatie"/>
  </office:meta>
</office:document-meta>
</file>