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derrichtlijn water - Zuid Nederland Deelproject 7 - Geul De Weerd-Reuver, kasdastraal BSL02 Sectie M nr.3 t/m 7 + M10, M42 en M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dastraal BSL02 Sectie M nr.3 t/m 7 + M10, M42 en M43</text:p>
            <text:p text:style-name="common-al">
            <text:span text:style-name="nadrukvet">Ontvangstdatum:</text:span> 7 februari 2025</text:p>
            <text:p text:style-name="common-al">
            <text:span text:style-name="nadrukvet">Kenmerk:</text:span> Z2025-0000009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  <text:list-item text:style-override="id1-3-2-1-1-5-3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055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091</meta:user-defined>
    <meta:user-defined meta:name="DCTERMS.abstract">Betreft: Aanvraag op locatie kasdastraal BSL02 Sectie M nr.3 t/m 7 + M10, M42 en M43</meta:user-defined>
    <dc:language>nl</dc:language>
    <meta:user-defined meta:name="OVERHEIDop.locatietype/OVERHEIDop.gebiedsmarkering">Vlak</meta:user-defined>
    <meta:user-defined meta:name="DC.title">Aanvraag Omgevingsvergunning voor kaderrichtlijn water - Zuid Nederland Deelproject 7 - Geul De Weerd-Reuver, kasdastraal BSL02 Sectie M nr.3 t/m 7 + M10, M42 en M43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57</meta:user-defined>
    <meta:user-defined meta:name="OVERHEIDop.GmbID/DC.identifier">gmb-2025-60557</meta:user-defined>
    <meta:user-defined meta:name="OVERHEIDop.versieInformatie"/>
  </office:meta>
</office:document-meta>
</file>