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Bazuin 5, 6904PA Zevenaar, het gebruiken van gemeentegrond in de periode van 17 februari tot 3 maart 2025</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een melding ontvangen voor het gebruiken van gemeentegrond in de periode van 17 februari tot 3 maart 2025 nabij Bazuin 5, 6904PA Zevenaar. De melding is geregistreerd onder zaaknummer Z2025-0000032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055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5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5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329</meta:user-defined>
    <dc:language>nl</dc:language>
    <meta:user-defined meta:name="OVERHEIDop.locatietype/OVERHEIDop.gebiedsmarkering">Punt</meta:user-defined>
    <meta:user-defined meta:name="DC.title">Kennisgeving ontvangst melding: nabij Bazuin 5, 6904PA Zevenaar, het gebruiken van gemeentegrond in de periode van 17 februari tot 3 maart 2025</meta:user-defined>
    <meta:user-defined meta:name="DCTERMS.W3CDTF/DCTERMS.available">2025-02-13</meta:user-defined>
    <meta:user-defined meta:name="DCTERMS.W3CDTF/OVERHEIDop.jaargang">2025</meta:user-defined>
    <meta:user-defined meta:name="OVERHEIDop.publicationIssue">60552</meta:user-defined>
    <meta:user-defined meta:name="OVERHEIDop.GmbID/DC.identifier">gmb-2025-60552</meta:user-defined>
    <meta:user-defined meta:name="OVERHEIDop.versieInformatie"/>
  </office:meta>
</office:document-meta>
</file>