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olderstraat 31, 6051 LN te Maasbracht / Maasgouw / ingekomen 30 januari 2025 /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olderstraat 31, 6051 LN te Maasbracht / Maasgouw / ingekomen 30 januari 2025 / het plaatsen van een schutting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055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5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5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Bolderstraat 31, 6051 LN te Maasbracht / Maasgouw / ingekomen 30 januari 2025 / het plaatsen van een schutting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551</meta:user-defined>
    <meta:user-defined meta:name="OVERHEIDop.GmbID/DC.identifier">gmb-2025-60551</meta:user-defined>
    <meta:user-defined meta:name="OVERHEIDop.versieInformatie"/>
  </office:meta>
</office:document-meta>
</file>