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VV Hazeslinger 2, 3621AT Breukelen - vier parkeerontheffingen blauwe zone i.v.m. werkzaamheden, geldig tot 31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VV is verleend voor vier parkeerontheffingen blauwe zone i.v.m. werkzaamheden, geldig tot 31-09-2025 op de locatie Hazeslinger 2, 3621AT Breukelen.</text:p>
            <text:p text:style-name="common-al">Datum besluit: 11 februari 2025</text:p>
            <text:p text:style-name="common-al">Zaaknummer: Z2025-00000076</text:p>
            <text:p text:style-name="common-al">U kunt bezwaar maken tot en met 25 maart 2025</text:p>
            <text:p text:style-name="common-al">
            <text:span text:style-name="nadrukvet">Inzien</text:span>
          </text:p>
            <text:p text:style-name="common-al">U kunt de documenten met zaaknummer Z2025-00000076 tot 25 maart 2025 inzien. Dit kan via de knop 'Bekijk documenten' aan de linkerkant van deze pagina, onder het kopje 'Extra informatie'. U kunt ook de link jeleefomgeving.nl/inzien/823214527/7230fd75-5594-4b99-87e2-9d20ba1ba2a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54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4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4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076</meta:user-defined>
    <meta:user-defined meta:name="DCTERMS.abstract">Betreft: Besluit op locatie Hazeslinger 2, 3621AT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RVV Hazeslinger 2, 3621AT Breukelen - vier parkeerontheffingen blauwe zone i.v.m. werkzaamheden, geldig tot 31-09-2025</meta:user-defined>
    <meta:user-defined meta:name="OVERHEIDop.datumEindeReactietermijn">2025-03-25</meta:user-defined>
    <meta:user-defined meta:name="OVERHEIDop.terinzageleggingBG">https://jeleefomgeving.nl/inzien/823214527/7230fd75-5594-4b99-87e2-9d20ba1ba2ab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47</meta:user-defined>
    <meta:user-defined meta:name="OVERHEIDop.GmbID/DC.identifier">gmb-2025-60547</meta:user-defined>
    <meta:user-defined meta:name="OVERHEIDop.versieInformatie"/>
  </office:meta>
</office:document-meta>
</file>