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verbouwen van deel van bedrijfsruimte naar bedrijfswoning op het perceel Hornpad 12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besloten (geregistreerd onder Z2024-00002012) om de verleende vergunning met zaaknummers Z-22-419831 en 2022-001589 voor het verbouwen van een deel van de bedrijfsruimte naar bedrijfswoning op locatie Hornpad 12 in Andijk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25 maart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1-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5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12</meta:user-defined>
    <meta:user-defined meta:name="DCTERMS.abstract">Betreft: Besluit intrekking omgevingsvergunning op locatie Hornpad 12 in Andijk</meta:user-defined>
    <dc:language>nl</dc:language>
    <meta:user-defined meta:name="OVERHEIDop.locatietype/OVERHEIDop.gebiedsmarkering">Punt</meta:user-defined>
    <meta:user-defined meta:name="DC.title">Besluit intrekken omgevingsvergunning voor het verbouwen van deel van bedrijfsruimte naar bedrijfswoning op het perceel Hornpad 12 in Andijk</meta:user-defined>
    <meta:user-defined meta:name="DCTERMS.W3CDTF/DCTERMS.available">2025-02-13</meta:user-defined>
    <meta:user-defined meta:name="DCTERMS.W3CDTF/OVERHEIDop.jaargang">2025</meta:user-defined>
    <meta:user-defined meta:name="OVERHEIDop.publicationIssue">60544</meta:user-defined>
    <meta:user-defined meta:name="OVERHEIDop.GmbID/DC.identifier">gmb-2025-60544</meta:user-defined>
    <meta:user-defined meta:name="OVERHEIDop.versieInformatie"/>
  </office:meta>
</office:document-meta>
</file>