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Aanwijzingsbesluit Verplicht digitaal verblijfsregister gemeente Leudal</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VAN LEUDAL </text:p>
            <text:p text:style-name="al">BESLUIT AAN TE WIJZEN;</text:p>
            <text:p text:style-name="al">als een instelling of bedrijf waar personen verblijf - van welke aard dan ook - plegen te houden zoals bedoeld in artikel 2.50 wet BRP:</text:p>
            <text:list text:style-name="id1-3-2-1-1-5">
              <text:list-item text:style-override="id1-3-2-1-1-5-1">
                <text:number>1.</text:number>
                <text:p text:style-name="al">Bedrijven en instellingen van welke aard dan ook, die over een vergunning voor het huisvesten van arbeidsmigranten in of op het bedrijf beschikken óf zouden moeten beschikken.</text:p>
              </text:list-item>
              <text:list-item text:style-override="id1-3-2-1-1-5-2">
                <text:number>2.</text:number>
                <text:p text:style-name="al">Bedrijven en instellingen van welke aard dan ook die over een vergunning voor het kamergewijs verhuren van verblijfsruimte of woonruimte in of op het bedrijf beschikken óf zouden moeten beschikken.</text:p>
              </text:list-item>
              <text:list-item text:style-override="id1-3-2-1-1-5-3">
                <text:number>3.</text:number>
                <text:p text:style-name="al">Vakantieparken, campings en aanbieders van appartementen of logiesverblijf </text:p>
              </text:list-item>
            </text:list>
            <text:p text:style-name="al">Instellingen voor verpleging of verzorging zijn van deze aanwijzing uitgezonderd. (Begeleid kamerbewonen valt niet onder verpleging of verzorging.)</text:p>
            <text:p text:style-name="al">Het college bepaalt bij deze aanwijzing dat, om uitvoering te geven aan artikel 2.50 Wet BRP, het hoofd van een aangewezen instelling of bedrijf aan het college inlichtingen verstrekt, door middel van het registreren van persoonsgegevens en datum van aankomst en vertrek van personen die verblijf houden, in het digitaal nachtregister gemeente Leudal, dat door de gemeente wordt aangeboden via de gemeentelijke website. De gegevens in het digitaal nachtregister zijn zodoende op elk tijdstip door het college te raadplegen.</text:p>
            <text:p text:style-name="al">Het verplichte nachtregister dient ertoe om actuele gegevens over personen die binnen de gemeente Leudal verblijf plegen te houden te kunnen raadplegen, welke gegevens te allen tijde inzichtelijk zijn voor de aangewezen toezichthouder BRP. De toezichthouder BRP controleert de verblijfsregistratie. </text:p>
            <text:p text:style-name="al">In het digitaal nachtregister worden, naast datum van aankomst en vertrek, alleen de persoonsgegevens geregistreerd, die noodzakelijk zijn voor de identificatie van de verblijvende personen en de vaststelling van duur en het adres van het verblijf. Dit zijn: </text:p>
            <text:list text:style-name="id1-3-2-1-1-10">
              <text:list-item text:style-override="id1-3-2-1-1-10-1">
                <text:number>-</text:number>
                <text:p text:style-name="al">Voornamen en achternaam, </text:p>
              </text:list-item>
              <text:list-item text:style-override="id1-3-2-1-1-10-2">
                <text:number>-</text:number>
                <text:p text:style-name="al">Geboortedatum</text:p>
              </text:list-item>
              <text:list-item text:style-override="id1-3-2-1-1-10-3">
                <text:number>-</text:number>
                <text:p text:style-name="al">Woonplaats</text:p>
              </text:list-item>
              <text:list-item text:style-override="id1-3-2-1-1-10-4">
                <text:number>-</text:number>
                <text:p text:style-name="al">ID-Type</text:p>
              </text:list-item>
              <text:list-item text:style-override="id1-3-2-1-1-10-5">
                <text:number>-</text:number>
                <text:p text:style-name="al">Verblijfstype</text:p>
              </text:list-item>
              <text:list-item text:style-override="id1-3-2-1-1-10-6">
                <text:number>-</text:number>
                <text:p text:style-name="al">Nummer van de accommodatie (indien van toepassing)</text:p>
              </text:list-item>
            </text:list>
            <text:p text:style-name="al">
            <text:span text:style-name="nadrukvet">Waarom nemen wij dit besluit?</text:span>
          </text:p>
            <text:p text:style-name="al">Wij zijn volgens artikel 1.4 Wet Brp verantwoordelijk voor het bijhouden van persoonsgegevens in de basisregistratie. De basisregistratie bevat authentieke gegevens die door andere bestuursorganen en aangewezen derden wettelijk moeten worden gebruikt voor de uitvoering van hun taken. Een juiste, volledige en actuele basisregistratie van authentieke gegevens is van zwaarwegend maatschappelijk belang.</text:p>
            <text:p text:style-name="al">Het college moet ingevolge artikel 2.4 Wet Brp ambtshalve zorgen voor de inschrijving van een persoon die naar redelijke verwachting gedurende een half jaar ten minste twee derde van de tijd in Nederland verblijf zal houden, indien deze persoon in gebreke is met het doen van aangifte. </text:p>
            <text:p text:style-name="al">Bij signalen van ongeregistreerd verblijf in de gemeente (of vertrek uit de gemeente) moet het college adresonderzoek uitvoeren.</text:p>
            <text:p text:style-name="al">Artikel 2.50 Wet Brp verplicht het hoofd van een instelling of bedrijf waar mensen verblijf plegen te houden tot het verstrekken van gegevens over relevante verblijven. De wetgever heeft met deze bepaling bedoeld dat het college van elk relevant verblijf in zijn gemeente kennis moet kunnen nemen. De groep van instellingen en bedrijven die kunnen worden verplicht de door het college gevraagde inlichtingen te verstrekken is ruim geformuleerd. Het gaat om instellingen en bedrijven waar verblijf, van welke aard dan ook, wordt gehouden. (zie; Kamerstukken 2011–2012, 33 219, nr. 3 p.142 (MvT). </text:p>
            <text:p text:style-name="al">Het college heeft vastgesteld dat het uitvoeren van arbeidsintensieve, fysieke adrescontroles onvoldoende voorziet in de noodzakelijke gegevens over verblijf van personen die het bijhouden van een juiste, volledige en actuele basisregistratie kunnen garanderen. Het verplicht stellen van het bijhouden van het digitaal nachtregister gemeente Leudal is een middel dat het toezicht op relevant verblijf veel eenvoudiger en efficiënter maakt.</text:p>
            <text:p text:style-name="al">Door middel van een digitale signalering in het digitale nachtregister van langdurig verblijf of van een vertrek, zonder dat daarvan aangifte is gedaan, kan een adresonderzoek tijdig en doelgericht worden gestart.</text:p>
            <text:p text:style-name="al">Het aanwijzingsbesluit treedt in werking op de dag na bekendmaking.</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besloten op 4 februari 2025</text:span></text:p>
            <text:p><text:span text:style-name="deze">BURGEMEESTER EN WETHOUDERS VAN LEUDAL,</text:span></text:p>
            <text:p><text:span text:style-name="ondertekening_naam">
            <text:span text:style-name="voornaam">De gemeentesecretaris,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053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DC.source">artikel 2.50 van de Wet basisregistratie personen]|[1.0:c:BWBR0033715&amp;artikel=2.50&amp;g=2023-10-01</meta:user-defined>
    <meta:user-defined meta:name="DCTERMS.alternative">Aanwijzingsbesluit Verplicht digitaal verblijfsregister gemeente Leudal</meta:user-defined>
    <dc:language>nl</dc:language>
    <meta:user-defined meta:name="OVERHEIDop.locatietype/OVERHEIDop.gebiedsmarkering">Gemeente</meta:user-defined>
    <meta:user-defined meta:name="DC.title">Aanwijzingsbesluit Verplicht digitaal verblijfsregister gemeente Leudal</meta:user-defined>
    <meta:user-defined meta:name="DCTERMS.W3CDTF/DCTERMS.available">2025-02-13</meta:user-defined>
    <meta:user-defined meta:name="DCTERMS.W3CDTF/OVERHEIDop.jaargang">2025</meta:user-defined>
    <meta:user-defined meta:name="OVERHEIDop.publicationIssue">60539</meta:user-defined>
    <meta:user-defined meta:name="OVERHEIDop.betreftRegeling">CVDR735495_1</meta:user-defined>
    <meta:user-defined meta:name="OVERHEIDop.GmbID/DC.identifier">gmb-2025-60539</meta:user-defined>
    <meta:user-defined meta:name="xs:date/OVERHEIDop.startdatum">2025-02-14</meta:user-defined>
    <meta:user-defined meta:name="OVERHEIDop.versieInformatie"/>
  </office:meta>
</office:document-meta>
</file>