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Ringweg 21, 6097EB te Heel / Maasgouw / bekendgemaakt op 4 februari 2025 / het vernieuwen en uitbreiden van een woning / Activitieit (BOPA)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Ringweg 21, 6097EB te Heel / Maasgouw / bekendgemaakt op 4 februari 2025 / het vernieuwen en uitbreiden van een woning / Activitieit (BOPA)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Ringweg 21, 6097EB te Heel / Maasgouw / bekendgemaakt op 4 februari 2025 / het vernieuwen en uitbreiden van een woning / Activitieit (BOPA) : Bouwactiviteit (Omgevingsplan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38</meta:user-defined>
    <meta:user-defined meta:name="OVERHEIDop.GmbID/DC.identifier">gmb-2025-60538</meta:user-defined>
    <meta:user-defined meta:name="OVERHEIDop.versieInformatie"/>
  </office:meta>
</office:document-meta>
</file>