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yenhage hoek Slinge t.h.v. nr. 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Meyenhage hoek Slinge t.h.v. nr. 467 </text:p>
            <text:p text:style-name="common-al">Postcode: 3085 ES </text:p>
            <text:p text:style-name="common-al">Gebied: Charlois </text:p>
            <text:p text:style-name="common-al">Dossiernr.: 47412-2025 </text:p>
            <text:p text:style-name="common-al">Datum besluit: 10-02-2025 </text:p>
            <text:p text:style-name="common-al">Activiteit: oliebollen </text:p>
            <text:p text:style-name="common-al">Periode: 15-10-2025 t/m 15-01-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5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Meyenhage hoek Slinge t.h.v. nr. 467</meta:user-defined>
    <meta:user-defined meta:name="DCTERMS.W3CDTF/DCTERMS.available">2025-02-13</meta:user-defined>
    <meta:user-defined meta:name="DCTERMS.W3CDTF/OVERHEIDop.jaargang">2025</meta:user-defined>
    <meta:user-defined meta:name="OVERHEIDop.publicationIssue">60537</meta:user-defined>
    <meta:user-defined meta:name="OVERHEIDop.GmbID/DC.identifier">gmb-2025-60537</meta:user-defined>
    <meta:user-defined meta:name="OVERHEIDop.versieInformatie"/>
  </office:meta>
</office:document-meta>
</file>