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2-2025 hebben wij aanvraag reguliere omgevingsvergunning voor het bouwen van een bijgebouw op het adres Winterkamperweg 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53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4672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2-2025 hebben wij aanvraag reguliere omgevingsvergunning voor het bouwen van een bijgebouw op het adres Winterkamperweg 3 in Markelo ontvan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36</meta:user-defined>
    <meta:user-defined meta:name="OVERHEIDop.GmbID/DC.identifier">gmb-2025-60536</meta:user-defined>
    <meta:user-defined meta:name="OVERHEIDop.versieInformatie"/>
  </office:meta>
</office:document-meta>
</file>