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CV Oldtimers ploegwedstrijd aan Wildweg 4, 8171PX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SCV Oldtimers ploegwedstrijd aan Wildweg 4, 8171PX Vaassen.</text:p>
            <text:p text:style-name="common-al">Datum besluit: 11-02-2025Zaaknummer: 1185241Datum en tijdstippen: Zaterdag 15 maart 2025 van 9.00 tot 15.00 uur</text:p>
            <text:p text:style-name="common-al">Activiteit: ‘Ploegwedstrijd 2025’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ergunningverlening, Toezicht en Handhaving van de gemeente Epe. Het telefoonnummer is 14 0578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053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994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SCV Oldtimers ploegwedstrijd aan Wildweg 4, 8171PX Vaass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35</meta:user-defined>
    <meta:user-defined meta:name="OVERHEIDop.GmbID/DC.identifier">gmb-2025-60535</meta:user-defined>
    <meta:user-defined meta:name="OVERHEIDop.versieInformatie"/>
  </office:meta>
</office:document-meta>
</file>