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/ Heel en Panheel / Maasgouw / bekendgemaakt op 4 februari 2025 / het organiseren en houden van een jaarlijkse Varkensloterij in de periode van 10 april 2025 tot en met 12 april 2025 / Activiteit: Klein kans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erijvergunning / Heel en Panheel / Maasgouw / bekendgemaakt op 4 februari 2025 / het organiseren en houden van een jaarlijkse Varkensloterij in de periode van 10 april 2025 tot en met 12 april 2025 / Activiteit: Klein kanss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3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Loterijvergunning / Heel en Panheel / Maasgouw / bekendgemaakt op 4 februari 2025 / het organiseren en houden van een jaarlijkse Varkensloterij in de periode van 10 april 2025 tot en met 12 april 2025 / Activiteit: Klein kanssp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31</meta:user-defined>
    <meta:user-defined meta:name="OVERHEIDop.GmbID/DC.identifier">gmb-2025-60531</meta:user-defined>
    <meta:user-defined meta:name="OVERHEIDop.versieInformatie"/>
  </office:meta>
</office:document-meta>
</file>