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– onder voorwaarden / Steenweg 11, 6019 AW te Wessem / Maasgouw / bekendgemaakt op 3 februari 2025 / het vernieuwen van een dak en het plaatsen van zonnepanelen / Activitieit : Bouwactivitei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– onder voorwaarden / Steenweg 11, 6019 AW te Wessem / Maasgouw / bekendgemaakt op 3 februari 2025 / het vernieuwen van een dak en het plaatsen van zonnepanelen / Activitieit 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60523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2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0523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– onder voorwaarden / Steenweg 11, 6019 AW te Wessem / Maasgouw / bekendgemaakt op 3 februari 2025 / het vernieuwen van een dak en het plaatsen van zonnepanelen / Activitieit : Bouwactiviteit (Omgevingsplan)</meta:user-defined>
    <meta:user-defined meta:name="DCTERMS.W3CDTF/DCTERMS.available">2025-02-13</meta:user-defined>
    <meta:user-defined meta:name="DCTERMS.W3CDTF/OVERHEIDop.jaargang">2025</meta:user-defined>
    <meta:user-defined meta:name="OVERHEIDop.publicationIssue">60523</meta:user-defined>
    <meta:user-defined meta:name="OVERHEIDop.GmbID/DC.identifier">gmb-2025-60523</meta:user-defined>
    <meta:user-defined meta:name="OVERHEIDop.versieInformatie"/>
  </office:meta>
</office:document-meta>
</file>