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ostraat 8 Ede, het uitbreiden van het bedrijfs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ostraat 8 Ede, het uitbreiden van het bedrijfspand (technisch)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2</meta:user-defined>
    <meta:user-defined meta:name="OVERHEIDop.GmbID/DC.identifier">gmb-2025-6052</meta:user-defined>
    <meta:user-defined meta:name="OVERHEIDop.versieInformatie"/>
  </office:meta>
</office:document-meta>
</file>