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Europastraat 6, 6097 CB te Heel / Maasgouw / bekendgemaakt op 4 februari 2025 / het plaatsen van een carport naast een aanbouw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/ Europastraat 6, 6097 CB te Heel / Maasgouw / bekendgemaakt op 4 februari 2025 / het plaatsen van een carport naast een aanbouw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Europastraat 6, 6097 CB te Heel / Maasgouw / bekendgemaakt op 4 februari 2025 / het plaatsen van een carport naast een aanbouw / Activiteit: Bouwactiviteit (Omgevingsplan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16</meta:user-defined>
    <meta:user-defined meta:name="OVERHEIDop.GmbID/DC.identifier">gmb-2025-60516</meta:user-defined>
    <meta:user-defined meta:name="OVERHEIDop.versieInformatie"/>
  </office:meta>
</office:document-meta>
</file>