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rij bomen nabij Maasdijk 39- 40 Rijswijk (N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rij bomen nabij Maasdijk 39- 40 Rijswijk (NB) (2025-00446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De gemeente neemt daarover waarschijnlijk voor 03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051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4468</meta:user-defined>
    <meta:user-defined meta:name="DCTERMS.abstract">kappen van een rij bomen</meta:user-defined>
    <dc:language>nl</dc:language>
    <meta:user-defined meta:name="OVERHEIDop.locatietype/OVERHEIDop.gebiedsmarkering">Vlak</meta:user-defined>
    <meta:user-defined meta:name="DC.title">Gemeente Altena - Aanvraag vergunning voor het kappen van een rij bomen nabij Maasdijk 39- 40 Rijswijk (NB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12</meta:user-defined>
    <meta:user-defined meta:name="OVERHEIDop.GmbID/DC.identifier">gmb-2025-60512</meta:user-defined>
    <meta:user-defined meta:name="OVERHEIDop.versieInformatie"/>
  </office:meta>
</office:document-meta>
</file>