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gens graafwerkzaamheden voor inzet nieuw materieel op tramlijn 1, vanaf M. Nijhofflaan tot Abtswoudsepark/keerlus, Pierre van Hauwe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rre van Hauwelaan Delft |wegens graafwerkzaamheden voor inzet nieuw materieel op tramlijn 1, vanaf M. Nijhofflaan tot Abtswoudsepark/keerlus, 11-0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051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1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1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41</meta:user-defined>
    <meta:user-defined meta:name="DCTERMS.abstract">Graafwerkzaamheden Tramlijn 1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wegens graafwerkzaamheden voor inzet nieuw materieel op tramlijn 1, vanaf M. Nijhofflaan tot Abtswoudsepark/keerlus, Pierre van Hauwelaan Delf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10</meta:user-defined>
    <meta:user-defined meta:name="OVERHEIDop.GmbID/DC.identifier">gmb-2025-60510</meta:user-defined>
    <meta:user-defined meta:name="OVERHEIDop.versieInformatie"/>
  </office:meta>
</office:document-meta>
</file>