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/ Pannenhof ongenummerd Beegden / Maasgouw / bekendgemaakt op 31 januari 2025 / het kappen van de bomen / Activiteit 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Pannenhof ongenummerd Beegden / Maasgouw / bekendgemaakt op 31 januari 2025 / het kappen van de bomen / Activiteit 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gunningvrij / Pannenhof ongenummerd Beegden / Maasgouw / bekendgemaakt op 31 januari 2025 / het kappen van de bomen / Activiteit : Kappen van houtopst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09</meta:user-defined>
    <meta:user-defined meta:name="OVERHEIDop.GmbID/DC.identifier">gmb-2025-60509</meta:user-defined>
    <meta:user-defined meta:name="OVERHEIDop.versieInformatie"/>
  </office:meta>
</office:document-meta>
</file>