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het uitbreiden van de bedrijfshal ten behoeve van opslag - Groot Overeem 16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172</text:p>
            <text:p text:style-name="common-al">Omschrijving: het uitbreiden van de bedrijfshal ten behoeve van opslag</text:p>
            <text:p text:style-name="common-al">Locatie: Groot Overeem 16, 3927 GH Renswoude</text:p>
            <text:p text:style-name="common-al">Activiteiten:</text:p>
            <text:p text:style-name="common-al">Bouwactiviteit (omgevingsplan) </text:p>
            <text:p text:style-name="common-al">Bouwactiviteit (technisch) </text:p>
            <text:p text:style-name="common-al">Datum ingediend: 02-12-2024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last-al">Wilt u meer weten? Dat kan via het telefoonnummer 0318 – 578 1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6050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uitbreiden van de bedrijfshal ten behoeve van opslag - Groot Overeem 16 te Renswou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07</meta:user-defined>
    <meta:user-defined meta:name="OVERHEIDop.GmbID/DC.identifier">gmb-2025-60507</meta:user-defined>
    <meta:user-defined meta:name="OVERHEIDop.versieInformatie"/>
  </office:meta>
</office:document-meta>
</file>