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ppe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ippestraat 20,</text:span> 8028PS (industriefunctie)</text:p>
            <text:p text:style-name="common-al">Verzenddatum besluit: 11 februari 2025</text:p>
            <text:p text:style-name="common-al">Kenmerk besluit: 21848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Lippestraat 20</meta:user-defined>
    <meta:user-defined meta:name="DCTERMS.W3CDTF/DCTERMS.available">2025-02-13</meta:user-defined>
    <meta:user-defined meta:name="DCTERMS.W3CDTF/OVERHEIDop.jaargang">2025</meta:user-defined>
    <meta:user-defined meta:name="OVERHEIDop.externeBijlage">Bijlage bij huisnummerbesluit 218483-2024|exb-2025-5671</meta:user-defined>
    <meta:user-defined meta:name="OVERHEIDop.publicationIssue">60505</meta:user-defined>
    <meta:user-defined meta:name="OVERHEIDop.GmbID/DC.identifier">gmb-2025-60505</meta:user-defined>
    <meta:user-defined meta:name="OVERHEIDop.versieInformatie"/>
  </office:meta>
</office:document-meta>
</file>