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omgevingsplan t.b.v. kamergewijze verhuur (tijdelijk voor 2025), Sinjeur Semeynsstraat 4, 1183L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5 een besluit genomen op de aanvraag. De vergunning is aangevraagd voor het afwijken van omgevingsplan t.b.v. kamergewijze verhuur (tijdelijk voor 2025) op locatie Sinjeur Semeynsstraat 4, 1183LE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7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7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050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0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0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4</meta:user-defined>
    <meta:user-defined meta:name="DCTERMS.abstract">Betreft:  besluit op locatie Sinjeur Semeynsstraat 4, 1183LE Amstelveen</meta:user-defined>
    <dc:language>nl</dc:language>
    <meta:user-defined meta:name="OVERHEIDop.locatietype/OVERHEIDop.gebiedsmarkering">Vlak</meta:user-defined>
    <meta:user-defined meta:name="DC.title">Aanvraag vergunning toegekend voor het afwijken van omgevingsplan t.b.v. kamergewijze verhuur (tijdelijk voor 2025), Sinjeur Semeynsstraat 4, 1183LE Amstelveen</meta:user-defined>
    <meta:user-defined meta:name="DCTERMS.W3CDTF/DCTERMS.available">2025-02-13</meta:user-defined>
    <meta:user-defined meta:name="DCTERMS.W3CDTF/OVERHEIDop.jaargang">2025</meta:user-defined>
    <meta:user-defined meta:name="OVERHEIDop.publicationIssue">60501</meta:user-defined>
    <meta:user-defined meta:name="OVERHEIDop.GmbID/DC.identifier">gmb-2025-60501</meta:user-defined>
    <meta:user-defined meta:name="OVERHEIDop.versieInformatie"/>
  </office:meta>
</office:document-meta>
</file>