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ntwikkelen van Prison Island, Hoge Bothofstraat 49, 7511 ZA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2-12-2024 hebben wij een aanvraag ontvangen voor het ontwikkelen van Prison Island op de locatie Hoge Bothofstraat 49, 7511 ZA Enschede. De aanvraag is geregistreerd onder zaaknummer 0153Z20241223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0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2300003</meta:user-defined>
    <dc:language>nl</dc:language>
    <meta:user-defined meta:name="OVERHEIDop.locatietype/OVERHEIDop.gebiedsmarkering">Punt</meta:user-defined>
    <meta:user-defined meta:name="DC.title">Kennisgeving ontvangst aanvraag het ontwikkelen van Prison Island, Hoge Bothofstraat 49, 7511 ZA Enschede</meta:user-defined>
    <meta:user-defined meta:name="DCTERMS.W3CDTF/DCTERMS.available">2025-01-02</meta:user-defined>
    <meta:user-defined meta:name="DCTERMS.W3CDTF/OVERHEIDop.jaargang">2025</meta:user-defined>
    <meta:user-defined meta:name="OVERHEIDop.publicationIssue">605</meta:user-defined>
    <meta:user-defined meta:name="OVERHEIDop.GmbID/DC.identifier">gmb-2025-605</meta:user-defined>
    <meta:user-defined meta:name="OVERHEIDop.versieInformatie"/>
  </office:meta>
</office:document-meta>
</file>