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wijzigde vergunning: het plaatsen van een container van 17-02 t/m 18-02-2025, Limmerhoek 23, 1811 B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immerhoek 23, 1811 BA Alkmaar<text:span text:style-name="nadrukvet">; </text:span>het plaatsen van een container van 17-02 t/m 18-02-2025</text:p>
            <text:p text:style-name="common-al">
            
          </text:p>
            <text:p text:style-name="common-al">Datum ontvangst: 11-02-2025</text:p>
            <text:p text:style-name="common-al">Zaaknummer: 0000102997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0493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49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49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29976</meta:user-defined>
    <dc:language>nl</dc:language>
    <meta:user-defined meta:name="OVERHEIDop.locatietype/OVERHEIDop.gebiedsmarkering">Punt</meta:user-defined>
    <meta:user-defined meta:name="DC.title">Omgevingsvergunning aangevraagd: Gewijzigde vergunning: het plaatsen van een container van 17-02 t/m 18-02-2025, Limmerhoek 23, 1811 BA Alkmaar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493</meta:user-defined>
    <meta:user-defined meta:name="OVERHEIDop.GmbID/DC.identifier">gmb-2025-60493</meta:user-defined>
    <meta:user-defined meta:name="OVERHEIDop.versieInformatie"/>
  </office:meta>
</office:document-meta>
</file>