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2-2025 hebben wij een reguliere omgevingsvergunning verleend voor het legaliseren van de technische bouwactiviteit voor een dakopbouw op de woning op het adres Kuimgaarden 13 7478AN Diepenheim B 2233 . Deze vergunning staat ingeschreven onder zaaknummer 00007743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049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9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9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74386</meta:user-defined>
    <meta:user-defined meta:name="DCTERMS.abstract">het legaliseren van de technische bouwactiviteit voor een dakopbouw op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1-02-2025 hebben wij een reguliere omgevingsvergunning verleend voor het legaliseren van de technische bouwactiviteit voor een dakopbouw op de woning op het adres Kuimgaarden 13 7478AN Diepenheim B 2233 . Deze vergunning staat ingeschreven onder zaaknummer 0000774386.</meta:user-defined>
    <meta:user-defined meta:name="DCTERMS.W3CDTF/DCTERMS.available">2025-02-13</meta:user-defined>
    <meta:user-defined meta:name="DCTERMS.W3CDTF/OVERHEIDop.jaargang">2025</meta:user-defined>
    <meta:user-defined meta:name="OVERHEIDop.publicationIssue">60491</meta:user-defined>
    <meta:user-defined meta:name="OVERHEIDop.GmbID/DC.identifier">gmb-2025-60491</meta:user-defined>
    <meta:user-defined meta:name="OVERHEIDop.versieInformatie"/>
  </office:meta>
</office:document-meta>
</file>