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rg Van Gilsstraat 14 Dakopbouw , Burgemeester van Gilsstraat 14 2381XL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4-038598</text:p>
            <text:p text:style-name="common-al">
            <text:span text:style-name="nadrukvet">Uiterlijke besluitdatum:</text:span> 20-01-2025</text:p>
            <text:p text:style-name="common-al">
            <text:span text:style-name="nadrukvet">Locatie:</text:span> Burgemeester van Gilsstraat 14 2381XL Zoeterwoude</text:p>
            <text:p text:style-name="common-al">
            <text:span text:style-name="nadrukvet">Projectomschrijving:</text:span> Burg Van Gilsstraat 14 Dakopbouw 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04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4-038598</meta:user-defined>
    <meta:user-defined meta:name="DCTERMS.abstract">Burg Van Gilsstraat 14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urg Van Gilsstraat 14 Dakopbouw , Burgemeester van Gilsstraat 14 2381XL Zoeterwoude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49</meta:user-defined>
    <meta:user-defined meta:name="OVERHEIDop.GmbID/DC.identifier">gmb-2025-6049</meta:user-defined>
    <meta:user-defined meta:name="OVERHEIDop.versieInformatie"/>
  </office:meta>
</office:document-meta>
</file>