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ngoven 12, 9951S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vervangen van een dragende wand op de locatie Ringoven 12, 9951S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4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2</meta:user-defined>
    <meta:user-defined meta:name="DCTERMS.abstract">het vervangen van een dragende wand, Ringoven 12, 9951SB Winsum (10 februari 2025)</meta:user-defined>
    <dc:language>nl</dc:language>
    <meta:user-defined meta:name="OVERHEIDop.locatietype/OVERHEIDop.gebiedsmarkering">Vlak</meta:user-defined>
    <meta:user-defined meta:name="DC.title">Ontvangst aanvraag omgevingsvergunning, Ringoven 12, 9951SB Winsu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89</meta:user-defined>
    <meta:user-defined meta:name="OVERHEIDop.GmbID/DC.identifier">gmb-2025-60489</meta:user-defined>
    <meta:user-defined meta:name="OVERHEIDop.versieInformatie"/>
  </office:meta>
</office:document-meta>
</file>