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EN BOUW TECHNISCH – VAN DEN ELSENSTRAAT, VAN BEURDENSTRAAT, BAARZENSTRAAT EN LIDWINA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voor een omgevingsvergunning hebben ontvangen: </text:p>
            <text:p text:style-name="common-al"/>
            <text:p text:style-name="common-al">-Van den Elsenstraat, Van Beurdenstraat, Baarzenstraat en Lidwinastraat Vught, uitvoeren dakrenovatie d.m.v. vervangen en isoleren, Z25-287516.</text:p>
            <text:p text:style-name="common-al">De aanvraag is ontvangen op 3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048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BINNENGEKOMEN AANVRAAG OMGEVINGSVERGUNNING BOUWEN EN BOUW TECHNISCH – VAN DEN ELSENSTRAAT, VAN BEURDENSTRAAT, BAARZENSTRAAT EN LIDWINASTRAAT VUGH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87</meta:user-defined>
    <meta:user-defined meta:name="OVERHEIDop.GmbID/DC.identifier">gmb-2025-60487</meta:user-defined>
    <meta:user-defined meta:name="OVERHEIDop.versieInformatie"/>
  </office:meta>
</office:document-meta>
</file>