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Ohe en Laak / Maasgouw / bekendgemaakt op 5 februari 2025 / het organiseren en houden van een Carnavalsoptocht op 1 maart 2025 van 14.00 uur tot 15.30 uur / Activiteit 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Ohe en Laak / Maasgouw / bekendgemaakt op 5 februari 2025 / het organiseren en houden van een Carnavalsoptocht op 1 maart 2025 van 14.00 uur tot 15.30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048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8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8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melding / Ohe en Laak / Maasgouw / bekendgemaakt op 5 februari 2025 / het organiseren en houden van een Carnavalsoptocht op 1 maart 2025 van 14.00 uur tot 15.30 uur / Activiteit : Evenement overi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486</meta:user-defined>
    <meta:user-defined meta:name="OVERHEIDop.GmbID/DC.identifier">gmb-2025-60486</meta:user-defined>
    <meta:user-defined meta:name="OVERHEIDop.versieInformatie"/>
  </office:meta>
</office:document-meta>
</file>