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renmuur 12, verleende omgevingsvergunning plaatsen dakopbouw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7598 verleend. De gemeente heeft besloten mee te werken aan een (buitenplanse) afwijking van het omgevingsplan voor het plaatsen van een dakopbouw aan Torenmuur 12, 3991 SW Houten. </text:p>
            <text:p text:style-name="common-al">
            
          </text:p>
            <text:p text:style-name="common-al">De verzenddatum van het besluit is 11 februar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04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598</meta:user-defined>
    <dc:language>nl</dc:language>
    <meta:user-defined meta:name="DC.title">Houten, Torenmuur 12, verleende omgevingsvergunning plaatsen dakopbouw (Bopa)</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5670</meta:user-defined>
    <meta:user-defined meta:name="OVERHEIDop.publicationIssue">60480</meta:user-defined>
    <meta:user-defined meta:name="OVERHEIDop.GmbID/DC.identifier">gmb-2025-60480</meta:user-defined>
    <meta:user-defined meta:name="OVERHEIDop.versieInformatie"/>
  </office:meta>
</office:document-meta>
</file>