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ntelaan -HAM00 K 1387- Vroomshoop, het bouwen van bedrijfsverzamelgebouw met 7 units (ontvangen op 10-02-2025, zaaknummer TR-Z2025-00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Twentelaan -HAM00 K 1387- Vroomshoop</text:p>
            <text:p text:style-name="common-al">
            <text:span text:style-name="nadrukvet">Project:</text:span> het bouwen van bedrijfsverzamelgebouw met 7 units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04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07</meta:user-defined>
    <meta:user-defined meta:name="DCTERMS.abstract">het bouwen van bedrijfsverzamelgebouw met 7 uni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wentelaan -HAM00 K 1387- Vroomshoop, het bouwen van bedrijfsverzamelgebouw met 7 units (ontvangen op 10-02-2025, zaaknummer TR-Z2025-000207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0467</meta:user-defined>
    <meta:user-defined meta:name="OVERHEIDop.GmbID/DC.identifier">gmb-2025-60467</meta:user-defined>
    <meta:user-defined meta:name="OVERHEIDop.versieInformatie"/>
  </office:meta>
</office:document-meta>
</file>