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werk of werkzaamheden uitvoeren’  voor de aanleg van een warmtewisselaar op het perceel Havenweg 72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10 februari 2025 een omgevingsvergunning verleend. De omgevingsvergunning betreft het onderdeel ‘werk of werkzaamheden uitvoeren’  voor de aanleg van een warmtewisselaar op het perceel Havenweg 72 te Vlieland.</text:p>
            <text:p text:style-name="common-al"/>
            <text:p text:style-name="common-al">
            <text:span text:style-name="nadrukvet">Waarom publiceert </text:span>
            <text:span text:style-name="nadrukvet">de gemeente Vlieland </text:span>
            <text:span text:style-name="nadrukvet">dit bericht?</text:span>
          </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60462</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462</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462</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gunning voor ‘werk of werkzaamheden uitvoeren’  voor de aanleg van een warmtewisselaar op het perceel Havenweg 72 te Vlieland</meta:user-defined>
    <dc:language>nl</dc:language>
    <meta:user-defined meta:name="OVERHEIDop.locatietype/OVERHEIDop.gebiedsmarkering">Adres</meta:user-defined>
    <meta:user-defined meta:name="DC.title">Vergunning voor ‘werk of werkzaamheden uitvoeren’  voor de aanleg van een warmtewisselaar op het perceel Havenweg 72 te Vlieland.</meta:user-defined>
    <meta:user-defined meta:name="DCTERMS.W3CDTF/DCTERMS.available">2025-02-13</meta:user-defined>
    <meta:user-defined meta:name="DCTERMS.W3CDTF/OVERHEIDop.jaargang">2025</meta:user-defined>
    <meta:user-defined meta:name="OVERHEIDop.publicationIssue">60462</meta:user-defined>
    <meta:user-defined meta:name="OVERHEIDop.GmbID/DC.identifier">gmb-2025-60462</meta:user-defined>
    <meta:user-defined meta:name="OVERHEIDop.versieInformatie"/>
  </office:meta>
</office:document-meta>
</file>