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Markt 12, 3621AB Breukelen - parkeerplaats Boom en Bosch - Viering van Bevrijdingsdag en het plaatsen van een reuzenr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Viering van Bevrijdingsdag en het plaatsen van een reuzenrad op de locatie Nabij Markt 12, 3621AB Breukelen - parkeerplaats Boom en Bosch.</text:p>
            <text:p text:style-name="common-al">Datum besluit: 11 februari 2025</text:p>
            <text:p text:style-name="common-al">Zaaknummer: Z2024-00001980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4-00001980 tot 25 maart 2025 inzien. Dit kan via de knop 'Bekijk documenten' aan de linkerkant van deze pagina, onder het kopje 'Extra informatie'. U kunt ook de link jeleefomgeving.nl/inzien/823214527/feab34fd-fa53-4541-8af6-c3cdd11dd9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4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980</meta:user-defined>
    <meta:user-defined meta:name="DCTERMS.abstract">Betreft: Besluit op locatie Nabij Markt 12, 3621AB Breukelen - parkeerplaats Boom en 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Nabij Markt 12, 3621AB Breukelen - parkeerplaats Boom en Bosch - Viering van Bevrijdingsdag en het plaatsen van een reuzenrad</meta:user-defined>
    <meta:user-defined meta:name="OVERHEIDop.datumEindeReactietermijn">2025-03-25</meta:user-defined>
    <meta:user-defined meta:name="OVERHEIDop.terinzageleggingBG">https://jeleefomgeving.nl/inzien/823214527/feab34fd-fa53-4541-8af6-c3cdd11dd9e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57</meta:user-defined>
    <meta:user-defined meta:name="OVERHEIDop.GmbID/DC.identifier">gmb-2025-60457</meta:user-defined>
    <meta:user-defined meta:name="OVERHEIDop.versieInformatie"/>
  </office:meta>
</office:document-meta>
</file>