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Jumbo Kidsrun op het Schipluidenpad/ Heempad/Tasmanië te Zoetermeer op 28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5 een besluit verzonden op de aanvraag met zaaknummer 2025-007067 voor de Jumbo Kidsrun op 28 mei 2025 op locatie Schipluidenpad/ Heempad/Tasmanië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4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7067</meta:user-defined>
    <meta:user-defined meta:name="DCTERMS.abstract">Jumbo Kidsrun 28-05-2025</meta:user-defined>
    <dc:language>nl</dc:language>
    <meta:user-defined meta:name="OVERHEIDop.locatietype/OVERHEIDop.gebiedsmarkering">Punt</meta:user-defined>
    <meta:user-defined meta:name="DC.title">Kennisgeving besluit Evenementenvergunning voor de Jumbo Kidsrun op het Schipluidenpad/ Heempad/Tasmanië te Zoetermeer op 28 mei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54</meta:user-defined>
    <meta:user-defined meta:name="OVERHEIDop.GmbID/DC.identifier">gmb-2025-60454</meta:user-defined>
    <meta:user-defined meta:name="OVERHEIDop.versieInformatie"/>
  </office:meta>
</office:document-meta>
</file>