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OPA voor het afwijken van regels in het omgevingsplan voor het bouwen van woningen aan Meester Boelaersstraa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2-2025 een omgevingsvergunning DSO verleend. De gemeente geeft hiermee toestemming voor BOPA, afwijken van regels in het omgevingsplan voor het bouwen van woningen aan Meester Boelaersstraat ongenummerd in Oirscht. Het kenmerk van de gemeente voor deze zaak is 0823593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045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5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5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367</meta:user-defined>
    <meta:user-defined meta:name="DCTERMS.abstract">BOPA afwijken van regels in het omgevingsplan voor het bouwen van woningen</meta:user-defined>
    <dc:language>nl</dc:language>
    <meta:user-defined meta:name="DC.title">Vergunning BOPA voor het afwijken van regels in het omgevingsplan voor het bouwen van woningen aan Meester Boelaersstraat ongenummerd in Oirschot.</meta:user-defined>
    <meta:user-defined meta:name="OVERHEIDop.locatietype/OVERHEIDop.gebiedsmarkering">GeometrieRef</meta:user-defined>
    <meta:user-defined meta:name="DCTERMS.W3CDTF/DCTERMS.available">2025-02-13</meta:user-defined>
    <meta:user-defined meta:name="DCTERMS.W3CDTF/OVERHEIDop.jaargang">2025</meta:user-defined>
    <meta:user-defined meta:name="OVERHEIDop.externeBijlage">Afwijkvergunning|exb-2025-5668</meta:user-defined>
    <meta:user-defined meta:name="OVERHEIDop.publicationIssue">60453</meta:user-defined>
    <meta:user-defined meta:name="OVERHEIDop.GmbID/DC.identifier">gmb-2025-60453</meta:user-defined>
    <meta:user-defined meta:name="OVERHEIDop.versieInformatie"/>
  </office:meta>
</office:document-meta>
</file>