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 Kermis, Turfmarkt (zaaknummer 2676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oorjaar Kermis van <text:span text:style-name="nadrukvet">9 april tot en met 13 april 2025</text:span>, locatie <text:span text:style-name="nadrukvet">Turfmarkt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44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jaar Kermis, Turfmarkt (zaaknummer 26765-2025)</meta:user-defined>
    <meta:user-defined meta:name="DCTERMS.W3CDTF/DCTERMS.available">2025-02-13</meta:user-defined>
    <meta:user-defined meta:name="DCTERMS.W3CDTF/OVERHEIDop.jaargang">2025</meta:user-defined>
    <meta:user-defined meta:name="OVERHEIDop.publicationIssue">60445</meta:user-defined>
    <meta:user-defined meta:name="OVERHEIDop.GmbID/DC.identifier">gmb-2025-60445</meta:user-defined>
    <meta:user-defined meta:name="OVERHEIDop.versieInformatie"/>
  </office:meta>
</office:document-meta>
</file>