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De Meerheuvel 9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in het kader van de Omgevingswet de volgende aanvraag voor een omgevingsvergunning hebben ontvangen:</text:p>
            <text:p text:style-name="common-al">Voor:  ontvangst afvalstoffen</text:p>
            <text:p text:style-name="common-al">Locatie: De Meerheuvel 9, 5221 EA 's-Hertogenbosch </text:p>
            <text:p text:style-name="common-al">Zaaknummer:  Z/243129</text:p>
            <text:p text:style-name="common-al">Datum ontvangen:  10 februari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44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4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4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3129</meta:user-defined>
    <meta:user-defined meta:name="DCTERMS.abstract">ontvangst afvalstoffen</meta:user-defined>
    <dc:language>nl</dc:language>
    <meta:user-defined meta:name="OVERHEIDop.locatietype/OVERHEIDop.gebiedsmarkering">Adres</meta:user-defined>
    <meta:user-defined meta:name="DC.title">Omgevingsvergunning aangevraagd – De Meerheuvel 9 's-Hertogenbosch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443</meta:user-defined>
    <meta:user-defined meta:name="OVERHEIDop.GmbID/DC.identifier">gmb-2025-60443</meta:user-defined>
    <meta:user-defined meta:name="OVERHEIDop.versieInformatie"/>
  </office:meta>
</office:document-meta>
</file>