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evenementenvergunning Koos Moerenhout Classic 2025 aan start/finish Markt Steenbergen op 24 mei 2025.</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burgemeester van de gemeente Steenbergen een aanvraag ontvangen voor een evenementenvergunning voor een fietstocht voor recreaten met start en finish op de Markt in Steenbergen. De aanvraag is geregistreerd onder het nummer ZK24005293.</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4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293</meta:user-defined>
    <dc:language>nl</dc:language>
    <meta:user-defined meta:name="OVERHEIDop.locatietype/OVERHEIDop.gebiedsmarkering">Weg</meta:user-defined>
    <meta:user-defined meta:name="DC.title">Aanvraag evenementenvergunning Koos Moerenhout Classic 2025 aan start/finish Markt Steenbergen op 24 mei 2025.</meta:user-defined>
    <meta:user-defined meta:name="DCTERMS.W3CDTF/DCTERMS.available">2025-02-13</meta:user-defined>
    <meta:user-defined meta:name="DCTERMS.W3CDTF/OVERHEIDop.jaargang">2025</meta:user-defined>
    <meta:user-defined meta:name="OVERHEIDop.publicationIssue">60442</meta:user-defined>
    <meta:user-defined meta:name="OVERHEIDop.GmbID/DC.identifier">gmb-2025-60442</meta:user-defined>
    <meta:user-defined meta:name="OVERHEIDop.versieInformatie"/>
  </office:meta>
</office:document-meta>
</file>