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an het voorlopig besluit containerlocatie 1E1/De Hoven glas en papier</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text:p>
            <text:list text:style-name="id1-3-2-1-1-4">
              <text:list-item text:style-override="id1-3-2-1-1-4-1">
                <text:number>•</text:number>
                <text:p text:style-name="al">Artikel 10 van de Afvalstoffenverordening Almere 2024;</text:p>
              </text:list-item>
              <text:list-item text:style-override="id1-3-2-1-1-4-2">
                <text:number>•</text:number>
                <text:p text:style-name="al">De Uitvoeringsregeling Afvalstoffenverordening Almere 2024</text:p>
              </text:list-item>
              <text:list-item text:style-override="id1-3-2-1-1-4-3">
                <text:number>•</text:number>
                <text:p text:style-name="al">Het voorlopige aanwijzingsbesluit containerlocatie 1E1/De Hoven voor glas en papier d.d. 16 december 2024;</text:p>
              </text:list-item>
              <text:list-item text:style-override="id1-3-2-1-1-4-4">
                <text:number>•</text:number>
                <text:p text:style-name="al">De ingekomen zienswijzen van omwonenden en andere belanghebbenden;</text:p>
              </text:list-item>
            </text:list>
            <text:p text:style-name="al">Overwegende dat:</text:p>
            <text:list text:style-name="id1-3-2-1-1-6">
              <text:list-item text:style-override="id1-3-2-1-1-6-1">
                <text:number>•</text:number>
                <text:p text:style-name="al">De locatie bij de ingang van de Groenhof in het voorlopige besluit is aangewezen als locatie voor de plaatsing van ondergrondse afvalcontainers voor glas en papier;</text:p>
              </text:list-item>
              <text:list-item text:style-override="id1-3-2-1-1-6-2">
                <text:number>•</text:number>
                <text:p text:style-name="al">Er naar aanleiding van het voorlopige aanwijzingsbesluit zienswijzen zijn ingediend;</text:p>
              </text:list-item>
              <text:list-item text:style-override="id1-3-2-1-1-6-3">
                <text:number>•</text:number>
                <text:p text:style-name="al">Uit de zienswijzen is gebleken dat er onvoldoende draagvlak bestaat onder omwonenden en andere belanghebbenden voor het aanwijzen van een nieuwe containerlocatie;</text:p>
              </text:list-item>
              <text:list-item text:style-override="id1-3-2-1-1-6-4">
                <text:number>•</text:number>
                <text:p text:style-name="al">Het college van mening is dat het algemeen belang niet voldoende gediend is met de plaatsing van de containers op de nieuwe locatie;</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te trekken het navolgende voorlopige besluit:</text:p>
            <text:p text:style-name="al"/>
            <text:list text:style-name="id1-3-2-2-1-4">
              <text:list-item text:style-override="id1-3-2-2-1-4-1">
                <text:number>-</text:number>
                <text:p text:style-name="al">Het voorlopig besluit containerlocatie 1E1/De Hoven voor glas en papier vastgesteld d.d. 9 december 2024 en gepubliceerd op 16 december 2024;</text:p>
              </text:list-item>
            </text:list>
            <text:p text:style-name="al">Dit besluit treedt met ingang van 13 februari 2025 in werking.</text:p>
            <text:p text:style-name="al"/>
            <text:p text:style-name="al">Het ingetrokken besluit en de bijbehorende stukken zijn vanaf 13 februari zes weken in te zien op officielebekendmakingen.nl.</text:p>
            <text:p text:style-name="al"/>
            <text:p text:style-name="al">Beroep:</text:p>
            <text:p text:style-name="al">Belanghebbenden kunnen op grond van de Algemene wet bestuursrecht binnen zes weken na de dag van bekendmaking van dit besluit beroep indienen bij de Afdeling bestuursrechtspraak van de Raad van State. In beroep gaan kan door een brief te sturen naar: Raad van State, Afdeling bestuursrechtspraak, Postbus 20019, 2500 EA Den Haag.</text:p>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section>
          <text:section text:name="ondertekening_id1-3-2-3-2">
            <text:p><text:span text:style-name="functie"/></text:p>
            <text:p><text:span text:style-name="functie">Tycho Spruyt</text:span></text:p>
            <text:p><text:span text:style-name="functie">Teammanager Infrastructuu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043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3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3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fvalstoffenverordening Almere 2024]|[https://lokaleregelgeving.overheid.nl/CVDR713145/1</meta:user-defined>
    <meta:user-defined meta:name="DC.source">Uitvoeringsregeling Afvalstoffenverordening Almere 2024]|[https://lokaleregelgeving.overheid.nl/CVDR714383/1</meta:user-defined>
    <meta:user-defined meta:name="DC.source">Voorlopig besluit containerlocatie 1E1 / De Hoven]|[https://zoek.officielebekendmakingen.nl/gmb-2024-430879.html</meta:user-defined>
    <dc:language>nl</dc:language>
    <meta:user-defined meta:name="OVERHEIDop.locatietype/OVERHEIDop.gebiedsmarkering">Weg</meta:user-defined>
    <meta:user-defined meta:name="DC.title">Besluit tot intrekking van het voorlopig besluit containerlocatie 1E1/De Hoven glas en papier</meta:user-defined>
    <meta:user-defined meta:name="OVERHEIDop.datumEindeReactietermijn">2025-03-27</meta:user-defined>
    <meta:user-defined meta:name="OVERHEIDop.TilID/OVERHEIDop.terinzageleggingOP">til-2025-4764</meta:user-defined>
    <meta:user-defined meta:name="DCTERMS.W3CDTF/DCTERMS.available">2025-02-13</meta:user-defined>
    <meta:user-defined meta:name="DCTERMS.W3CDTF/OVERHEIDop.jaargang">2025</meta:user-defined>
    <meta:user-defined meta:name="OVERHEIDop.publicationIssue">60438</meta:user-defined>
    <meta:user-defined meta:name="OVERHEIDop.GmbID/DC.identifier">gmb-2025-60438</meta:user-defined>
    <meta:user-defined meta:name="OVERHEIDop.versieInformatie"/>
  </office:meta>
</office:document-meta>
</file>