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rganiseren van het evenement "Vriezenveen 80 jaar vrij" op 5 april, bestaande uit een bevrijdingsfestival, een optocht (startpunt Oosteinde en eindpunt Manitobaplein) en wekelijks op zaterdag een fietstocht van 12 april tot en met 3 mei, ontvangen op 08-02-2025, zaaknummer TR-Z2025-0002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organiseren van het evenement "Vriezenveen 80 jaar vrij", bestaande uit een bevrijdingsfestival, een optocht (startpunt Oosteinde en eindpunt Manitobaplein) en wekelijks op zaterdag een fietstocht van 12 april tot en met 3 mei</text:p>
            <text:p text:style-name="common-al">
            <text:span text:style-name="nadrukvet">Wanneer:</text:span> op 05-04-2025 van 14:00 tot 21: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4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1</meta:user-defined>
    <meta:user-defined meta:name="DCTERMS.abstract">organiseren van het evenement "Vriezenveen 80 jaar vrij" bestaand uit een bevrijdingsfestival, optocht en fietstocht.</meta:user-defined>
    <dc:language>nl</dc:language>
    <meta:user-defined meta:name="OVERHEIDop.locatietype/OVERHEIDop.gebiedsmarkering">Punt</meta:user-defined>
    <meta:user-defined meta:name="DC.title">Gemeente Twenterand - Ingekomen aanvraag Manitobaplein Vriezenveen, organiseren van het evenement "Vriezenveen 80 jaar vrij" op 5 april, bestaande uit een bevrijdingsfestival, een optocht (startpunt Oosteinde en eindpunt Manitobaplein) en wekelijks op zaterdag een fietstocht van 12 april tot en met 3 mei, ontvangen op 08-02-2025, zaaknummer TR-Z2025-000211</meta:user-defined>
    <meta:user-defined meta:name="DCTERMS.W3CDTF/DCTERMS.available">2025-02-19</meta:user-defined>
    <meta:user-defined meta:name="DCTERMS.W3CDTF/OVERHEIDop.jaargang">2025</meta:user-defined>
    <meta:user-defined meta:name="OVERHEIDop.publicationIssue">60435</meta:user-defined>
    <meta:user-defined meta:name="OVERHEIDop.GmbID/DC.identifier">gmb-2025-60435</meta:user-defined>
    <meta:user-defined meta:name="OVERHEIDop.versieInformatie"/>
  </office:meta>
</office:document-meta>
</file>