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5-2-2">
      <text:list-level-style-bullet text:bullet-char="-" text:level="1">
        <style:list-level-properties text:min-label-width="10mm"/>
      </text:list-level-style-bullet>
    </text:list-style>
    <text:list-style style:name="id1-3-2-4-5-1-6-5-2-2-1">
      <text:list-level-style-bullet text:bullet-char="-" text:level="1">
        <style:list-level-properties text:min-label-width="10mm"/>
      </text:list-level-style-bullet>
    </text:list-style>
    <text:list-style style:name="id1-3-2-4-5-1-6-5-2-2-2">
      <text:list-level-style-bullet text:bullet-char="-" text:level="1">
        <style:list-level-properties text:min-label-width="10mm"/>
      </text:list-level-style-bullet>
    </text:list-style>
    <text:list-style style:name="id1-3-2-4-5-1-6-5-2-2-3">
      <text:list-level-style-bullet text:bullet-char="-" text:level="1">
        <style:list-level-properties text:min-label-width="10mm"/>
      </text:list-level-style-bullet>
    </text:list-style>
    <text:list-style style:name="id1-3-2-4-5-1-6-5-2-2-4">
      <text:list-level-style-bullet text:bullet-char="-" text:level="1">
        <style:list-level-properties text:min-label-width="10mm"/>
      </text:list-level-style-bullet>
    </text:list-style>
    <text:list-style style:name="id1-3-2-4-5-1-6-5-2-2-5">
      <text:list-level-style-bullet text:bullet-char="-" text:level="1">
        <style:list-level-properties text:min-label-width="10mm"/>
      </text:list-level-style-bullet>
    </text:list-style>
    <text:list-style style:name="id1-3-2-4-5-1-6-5-2-2-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6-2-2">
      <text:list-level-style-bullet text:bullet-char="-" text:level="1">
        <style:list-level-properties text:min-label-width="10mm"/>
      </text:list-level-style-bullet>
    </text:list-style>
    <text:list-style style:name="id1-3-2-4-5-1-6-6-2-2-1">
      <text:list-level-style-bullet text:bullet-char="-" text:level="1">
        <style:list-level-properties text:min-label-width="10mm"/>
      </text:list-level-style-bullet>
    </text:list-style>
    <text:list-style style:name="id1-3-2-4-5-1-6-6-2-2-2">
      <text:list-level-style-bullet text:bullet-char="-" text:level="1">
        <style:list-level-properties text:min-label-width="10mm"/>
      </text:list-level-style-bullet>
    </text:list-style>
    <text:list-style style:name="id1-3-2-4-5-1-6-6-2-2-3">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8-2-1">
      <text:list-level-style-bullet text:bullet-char="•" text:level="1">
        <style:list-level-properties text:min-label-width="10mm"/>
      </text:list-level-style-bullet>
    </text:list-style>
    <text:list-style style:name="id1-3-2-4-5-1-6-8-2-1-1">
      <text:list-level-style-bullet text:bullet-char="•" text:level="1">
        <style:list-level-properties text:min-label-width="10mm"/>
      </text:list-level-style-bullet>
    </text:list-style>
    <text:list-style style:name="id1-3-2-4-5-1-6-8-2-1-2">
      <text:list-level-style-bullet text:bullet-char="•" text:level="1">
        <style:list-level-properties text:min-label-width="10mm"/>
      </text:list-level-style-bullet>
    </text:list-style>
    <text:list-style style:name="id1-3-2-4-5-1-6-8-3-1">
      <text:list-level-style-bullet text:bullet-char="-" text:level="1">
        <style:list-level-properties text:min-label-width="10mm"/>
      </text:list-level-style-bullet>
    </text:list-style>
    <text:list-style style:name="id1-3-2-4-5-1-6-8-3-1-1">
      <text:list-level-style-bullet text:bullet-char="-" text:level="1">
        <style:list-level-properties text:min-label-width="10mm"/>
      </text:list-level-style-bullet>
    </text:list-style>
    <text:list-style style:name="id1-3-2-4-5-1-6-8-3-1-2">
      <text:list-level-style-bullet text:bullet-char="-" text:level="1">
        <style:list-level-properties text:min-label-width="10mm"/>
      </text:list-level-style-bullet>
    </text:list-style>
    <text:list-style style:name="id1-3-2-4-5-1-6-8-3-1-3">
      <text:list-level-style-bullet text:bullet-char="-" text:level="1">
        <style:list-level-properties text:min-label-width="10mm"/>
      </text:list-level-style-bullet>
    </text:list-style>
    <text:list-style style:name="id1-3-2-4-5-1-6-9-2-2">
      <text:list-level-style-bullet text:bullet-char="-" text:level="1">
        <style:list-level-properties text:min-label-width="10mm"/>
      </text:list-level-style-bullet>
    </text:list-style>
    <text:list-style style:name="id1-3-2-4-5-1-6-9-2-2-1">
      <text:list-level-style-bullet text:bullet-char="-" text:level="1">
        <style:list-level-properties text:min-label-width="10mm"/>
      </text:list-level-style-bullet>
    </text:list-style>
    <text:list-style style:name="id1-3-2-4-5-1-6-9-2-2-2">
      <text:list-level-style-bullet text:bullet-char="-" text:level="1">
        <style:list-level-properties text:min-label-width="10mm"/>
      </text:list-level-style-bullet>
    </text:list-style>
    <text:list-style style:name="id1-3-2-4-5-1-6-9-3-1">
      <text:list-level-style-bullet text:bullet-char="-" text:level="1">
        <style:list-level-properties text:min-label-width="10mm"/>
      </text:list-level-style-bullet>
    </text:list-style>
    <text:list-style style:name="id1-3-2-4-5-1-6-9-3-1-1">
      <text:list-level-style-bullet text:bullet-char="-" text:level="1">
        <style:list-level-properties text:min-label-width="10mm"/>
      </text:list-level-style-bullet>
    </text:list-style>
    <text:list-style style:name="id1-3-2-4-5-1-6-9-3-1-2">
      <text:list-level-style-bullet text:bullet-char="-" text:level="1">
        <style:list-level-properties text:min-label-width="10mm"/>
      </text:list-level-style-bullet>
    </text:list-style>
    <text:list-style style:name="id1-3-2-4-5-1-6-10-3-1">
      <text:list-level-style-bullet text:bullet-char="-" text:level="1">
        <style:list-level-properties text:min-label-width="10mm"/>
      </text:list-level-style-bullet>
    </text:list-style>
    <text:list-style style:name="id1-3-2-4-5-1-6-10-3-1-1">
      <text:list-level-style-bullet text:bullet-char="-" text:level="1">
        <style:list-level-properties text:min-label-width="10mm"/>
      </text:list-level-style-bullet>
    </text:list-style>
    <text:list-style style:name="id1-3-2-4-5-1-6-10-3-1-2">
      <text:list-level-style-bullet text:bullet-char="-" text:level="1">
        <style:list-level-properties text:min-label-width="10mm"/>
      </text:list-level-style-bullet>
    </text:list-style>
    <text:list-style style:name="id1-3-2-4-5-1-6-24-3-2">
      <text:list-level-style-bullet text:bullet-char="-" text:level="1">
        <style:list-level-properties text:min-label-width="10mm"/>
      </text:list-level-style-bullet>
    </text:list-style>
    <text:list-style style:name="id1-3-2-4-5-1-6-24-3-2-1">
      <text:list-level-style-bullet text:bullet-char="-" text:level="1">
        <style:list-level-properties text:min-label-width="10mm"/>
      </text:list-level-style-bullet>
    </text:list-style>
    <text:list-style style:name="id1-3-2-4-5-1-6-24-3-2-2">
      <text:list-level-style-bullet text:bullet-char="-" text:level="1">
        <style:list-level-properties text:min-label-width="10mm"/>
      </text:list-level-style-bullet>
    </text:list-style>
    <text:list-style style:name="id1-3-2-4-5-1-6-25-3-1">
      <text:list-level-style-bullet text:bullet-char="-" text:level="1">
        <style:list-level-properties text:min-label-width="10mm"/>
      </text:list-level-style-bullet>
    </text:list-style>
    <text:list-style style:name="id1-3-2-4-5-1-6-25-3-1-1">
      <text:list-level-style-bullet text:bullet-char="-" text:level="1">
        <style:list-level-properties text:min-label-width="10mm"/>
      </text:list-level-style-bullet>
    </text:list-style>
    <text:list-style style:name="id1-3-2-4-5-1-6-25-3-1-2">
      <text:list-level-style-bullet text:bullet-char="-" text:level="1">
        <style:list-level-properties text:min-label-width="10mm"/>
      </text:list-level-style-bullet>
    </text:list-style>
    <text:list-style style:name="id1-3-2-4-5-1-6-31-3-1">
      <text:list-level-style-bullet text:bullet-char="-" text:level="1">
        <style:list-level-properties text:min-label-width="10mm"/>
      </text:list-level-style-bullet>
    </text:list-style>
    <text:list-style style:name="id1-3-2-4-5-1-6-31-3-1-1">
      <text:list-level-style-bullet text:bullet-char="-" text:level="1">
        <style:list-level-properties text:min-label-width="10mm"/>
      </text:list-level-style-bullet>
    </text:list-style>
    <text:list-style style:name="id1-3-2-4-5-1-6-31-3-1-2">
      <text:list-level-style-bullet text:bullet-char="-" text:level="1">
        <style:list-level-properties text:min-label-width="10mm"/>
      </text:list-level-style-bullet>
    </text:list-style>
    <text:list-style style:name="id1-3-2-4-5-1-6-32-3-1">
      <text:list-level-style-bullet text:bullet-char="-" text:level="1">
        <style:list-level-properties text:min-label-width="10mm"/>
      </text:list-level-style-bullet>
    </text:list-style>
    <text:list-style style:name="id1-3-2-4-5-1-6-32-3-1-1">
      <text:list-level-style-bullet text:bullet-char="-" text:level="1">
        <style:list-level-properties text:min-label-width="10mm"/>
      </text:list-level-style-bullet>
    </text:list-style>
    <text:list-style style:name="id1-3-2-4-5-1-6-32-3-1-2">
      <text:list-level-style-bullet text:bullet-char="-" text:level="1">
        <style:list-level-properties text:min-label-width="10mm"/>
      </text:list-level-style-bullet>
    </text:list-style>
    <text:list-style style:name="id1-3-2-4-5-1-6-32-3-1-3">
      <text:list-level-style-bullet text:bullet-char="-" text:level="1">
        <style:list-level-properties text:min-label-width="10mm"/>
      </text:list-level-style-bullet>
    </text:list-style>
    <text:list-style style:name="id1-3-2-4-5-1-6-33-3-1">
      <text:list-level-style-bullet text:bullet-char="-" text:level="1">
        <style:list-level-properties text:min-label-width="10mm"/>
      </text:list-level-style-bullet>
    </text:list-style>
    <text:list-style style:name="id1-3-2-4-5-1-6-33-3-1-1">
      <text:list-level-style-bullet text:bullet-char="-" text:level="1">
        <style:list-level-properties text:min-label-width="10mm"/>
      </text:list-level-style-bullet>
    </text:list-style>
  </office:automatic-styles>
  <office:body>
    <office:text>
      <text:p text:style-name="new_page_staatscourant"/>
      <text:p text:style-name="single-kop-titel">Uitzonderingenlijst adviesrecht raad</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5 november 2024, no. 24.0001473;</text:p>
            <text:p text:style-name="al"/>
            <text:p text:style-name="al">gelet op artikel 16.15a onder b en 16.55 lid 7 Omgeving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zonderingenlijst adviesrecht raad’ onder bijlage 1 vaststellen</text:p>
              </text:list-item>
              <text:list-item text:style-override="id1-3-2-2-1-2-2">
                <text:number>2.</text:number>
                <text:p text:style-name="al">Het organiseren van een participatietraject verplicht te stellen bij buitenplanse omgevingsplanactiviteiten in gevallen: </text:p>
                <text:list text:style-name="id1-3-2-2-1-2-2-3">
                  <text:list-item text:style-override="id1-3-2-2-1-2-2-3-1">
                    <text:number>a.</text:number>
                    <text:p text:style-name="al">waarin de raad door het college in de gelegenheid dient te worden gesteld om advies uit te brengen en </text:p>
                  </text:list-item>
                  <text:list-item text:style-override="id1-3-2-2-1-2-2-3-2">
                    <text:number>b.</text:number>
                    <text:p text:style-name="al">uit bijlage 1, waarbij het organiseren van een participatietraject verplicht is.</text:p>
                  </text:list-item>
                </text:list>
              </text:list-item>
              <text:list-item text:style-override="id1-3-2-2-1-2-3">
                <text:number>3.</text:number>
                <text:p text:style-name="al">De huidige lijst ‘Uitzonderingenlijst adviesrecht raad’ van 13 december 2021 en het besluit ‘verplicht organiseren van een participatietraject bij buitenplanse omgevingsplanactiviteiten van 3 april 2023 intrekken. </text:p>
              </text:list-item>
              <text:list-item text:style-override="id1-3-2-2-1-2-4">
                <text:number>4.</text:number>
                <text:p text:style-name="al">Dit besluit wordt op 17 december 2024 gepubliceerd in het gemeenteblad en treedt op 18 december 2024 in werking.</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16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Uitzonderingenlijst bindend advies behorende bij besluit van de raad van 16 december 2024</text:p>
          <text:p text:style-name="al"/>
          <text:p text:style-name="al">
          <text:span text:style-name="nadrukvet">
            <text:span text:style-name="nadrukcur">Lijst met categorieën van gevallen waarvoor geldt dat de raad niet in de gelegenheid behoeft te worden gesteld om advies uit te brengen (uitzonderingenlijst adviesrecht raad)</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ën van gevalle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Grondslag en/of oorsprong</text:span>
                  </text:p>
                </table:table-cell>
                <table:table-cell table:style-name="cell_frame_all" table:number-rows-spanned="1" table:number-columns-spanned="1">
                  <text:p text:style-name="table_al">
                    <text:span text:style-name="nadrukvet">Organiseren van een participatietraject verplicht stell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itbreiden,verbinden en ontwikkelen van natuurgebieden</text:p>
                </table:table-cell>
                <table:table-cell table:style-name="cell_frame_all" table:number-rows-spanned="1" table:number-columns-spanned="1">
                  <text:list text:style-name="id1-3-2-4-5-1-6-2-3-1">
                    <text:list-item text:style-override="id1-3-2-4-5-1-6-2-3-1-1">
                      <text:number>-</text:number>
                      <text:p text:style-name="table_al"> Mits een oppervlakte van maximaal 10 ha.</text:p>
                    </text:list-item>
                  </text:list>
                </table:table-cell>
                <table:table-cell table:style-name="cell_frame_all" table:number-rows-spanned="1" table:number-columns-spanned="1">
                  <text:p text:style-name="table_al">Omgevingsvisie, deelopgave 9</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groforestry</text:p>
                </table:table-cell>
                <table:table-cell table:style-name="cell_frame_all" table:number-rows-spanned="1" table:number-columns-spanned="1">
                  <text:list text:style-name="id1-3-2-4-5-1-6-3-3-1">
                    <text:list-item text:style-override="id1-3-2-4-5-1-6-3-3-1-1">
                      <text:number>-</text:number>
                      <text:p text:style-name="table_al"> Mits passend binnen de voorwaarden van deelopgave 8 (inclusief uitvoeringsagenda) van de omgevingsvisie</text:p>
                    </text:list-item>
                  </text:list>
                </table:table-cell>
                <table:table-cell table:style-name="cell_frame_all" table:number-rows-spanned="1" table:number-columns-spanned="1">
                  <text:p text:style-name="table_al">Omgevingsvisie, deelopgave 8, kaart kernopgave 2 - kernkwaliteit landscha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creatief medegebruik vaarten en oev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gevingsvisie, deelopgave 2, kaart kernopgave 1 - vaarten en oev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breding of herinvulling van (voormalige) agrarische erven in de vorm van:</text:p>
                  <text:list text:style-name="id1-3-2-4-5-1-6-5-2-2">
                    <text:list-item text:style-override="id1-3-2-4-5-1-6-5-2-2-1">
                      <text:number>-</text:number>
                      <text:p text:style-name="table_al">Nevenfuncties </text:p>
                    </text:list-item>
                    <text:list-item text:style-override="id1-3-2-4-5-1-6-5-2-2-2">
                      <text:number>-</text:number>
                      <text:p text:style-name="table_al">Grondgebonden agrarische bedrijvigheid</text:p>
                    </text:list-item>
                    <text:list-item text:style-override="id1-3-2-4-5-1-6-5-2-2-3">
                      <text:number>-</text:number>
                      <text:p text:style-name="table_al">Opslag van dierlijke mest voor de eigen of naburige bedrijfsvoering</text:p>
                    </text:list-item>
                    <text:list-item text:style-override="id1-3-2-4-5-1-6-5-2-2-4">
                      <text:number>-</text:number>
                      <text:p text:style-name="table_al">Duurzame energieopwek voor eigen gebruik bij een agrarisch bedrijf </text:p>
                    </text:list-item>
                    <text:list-item text:style-override="id1-3-2-4-5-1-6-5-2-2-5">
                      <text:number>-</text:number>
                      <text:p text:style-name="table_al">Be- en verwerken van agrarische gewassen ('ketenverlenging’)</text:p>
                    </text:list-item>
                    <text:list-item text:style-override="id1-3-2-4-5-1-6-5-2-2-6">
                      <text:number>-</text:number>
                      <text:p text:style-name="table_al">Overige agrarisch aanverwante activiteiten en overige bedrijfsmatige activiteiten </text:p>
                    </text:list-item>
                  </text:list>
                </table:table-cell>
                <table:table-cell table:style-name="cell_frame_all" table:number-rows-spanned="1" table:number-columns-spanned="1">
                  <text:list text:style-name="id1-3-2-4-5-1-6-5-3-1">
                    <text:list-item text:style-override="id1-3-2-4-5-1-6-5-3-1-1">
                      <text:number>-</text:number>
                      <text:p text:style-name="table_al"> Mits passend binnen de kaders van paragraaf 4.3 van de Ontwikkelstrategie werklocaties Noordelijk Flevoland</text:p>
                    </text:list-item>
                    <text:list-item text:style-override="id1-3-2-4-5-1-6-5-3-1-2">
                      <text:number>-</text:number>
                      <text:p text:style-name="table_al"> Mits geen erfuitbreiding (behoudens de gevallen als omschreven in cat. 5 van deze lijst)</text:p>
                    </text:list-item>
                    <text:list-item text:style-override="id1-3-2-4-5-1-6-5-3-1-3">
                      <text:number>-</text:number>
                      <text:p text:style-name="table_al"> Mits passend binnen de voorwaarden van deelopgave 7 (inclusief uitvoeringsagenda) van de Omgevingsvisie</text:p>
                    </text:list-item>
                    <text:list-item text:style-override="id1-3-2-4-5-1-6-5-3-1-4">
                      <text:number>-</text:number>
                      <text:p text:style-name="table_al"> Mits passend binnen de voorwaarden van deelopgave 8 (inclusief uitvoeringsagenda) van de omgevingsvisie</text:p>
                    </text:list-item>
                  </text:list>
                </table:table-cell>
                <table:table-cell table:style-name="cell_frame_all" table:number-rows-spanned="1" table:number-columns-spanned="1">
                  <text:p text:style-name="table_al">Ontwikkelstrategie werklocaties Noordelijk Flevoland, paragraaf 4.3</text:p>
                  <text:p text:style-name="table_al">Omgevingsvisie, deelopgave 7</text:p>
                  <text:p text:style-name="table_al">Omgevingsvisie, deelopgave 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Uitbreiden van (voormalige) agrarische erven voor:</text:p>
                  <text:list text:style-name="id1-3-2-4-5-1-6-6-2-2">
                    <text:list-item text:style-override="id1-3-2-4-5-1-6-6-2-2-1">
                      <text:number>-</text:number>
                      <text:p text:style-name="table_al">grondgebonden agrarische bedrijvigheid</text:p>
                    </text:list-item>
                    <text:list-item text:style-override="id1-3-2-4-5-1-6-6-2-2-2">
                      <text:number>-</text:number>
                      <text:p text:style-name="table_al">be- en verwerken van agrarische gewassen ('ketenverlenging’)</text:p>
                    </text:list-item>
                    <text:list-item text:style-override="id1-3-2-4-5-1-6-6-2-2-3">
                      <text:number>-</text:number>
                      <text:p text:style-name="table_al">dag- en verblijfsrecreatie</text:p>
                    </text:list-item>
                  </text:list>
                </table:table-cell>
                <table:table-cell table:style-name="cell_frame_all" table:number-rows-spanned="1" table:number-columns-spanned="1">
                  <text:list text:style-name="id1-3-2-4-5-1-6-6-3-1">
                    <text:list-item text:style-override="id1-3-2-4-5-1-6-6-3-1-1">
                      <text:number>-</text:number>
                      <text:p text:style-name="table_al"> Mits passend binnen de voorwaarden van deelopgave 7 (inclusief uitvoeringsagenda) van de Omgevingsvisie</text:p>
                    </text:list-item>
                    <text:list-item text:style-override="id1-3-2-4-5-1-6-6-3-1-2">
                      <text:number>-</text:number>
                      <text:p text:style-name="table_al"> Mits passend binnen de voorwaarden van deelopgave 8 (inclusief uitvoeringsagenda) van de omgevingsvisie</text:p>
                    </text:list-item>
                  </text:list>
                </table:table-cell>
                <table:table-cell table:style-name="cell_frame_all" table:number-rows-spanned="1" table:number-columns-spanned="1">
                  <text:p text:style-name="table_al">Omgevingsvisie, deelopgave 7</text:p>
                  <text:p text:style-name="table_al">Omgevingsvisie, deelopgave 8</text:p>
                  <text:p text:style-name="table_al">Omgevingsvisie, deelopgave 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Functiewijzigingen op (voormalige) agrarische erven naar ‘wonen’, hieronder ook begrepen ‘extra woningen’ en ‘plattelandswoningen’ </text:p>
                </table:table-cell>
                <table:table-cell table:style-name="cell_frame_all" table:number-rows-spanned="1" table:number-columns-spanned="1">
                  <text:list text:style-name="id1-3-2-4-5-1-6-7-3-1">
                    <text:list-item text:style-override="id1-3-2-4-5-1-6-7-3-1-1">
                      <text:number>-</text:number>
                      <text:p text:style-name="table_al"> Mits passend binnen de voorwaarden van deelopgave 8 (inclusief uitvoeringsagenda) van de omgevingsvisie</text:p>
                    </text:list-item>
                    <text:list-item text:style-override="id1-3-2-4-5-1-6-7-3-1-2">
                      <text:number>-</text:number>
                      <text:p text:style-name="table_al"> Mits - indien het extra woningen op erven betreft - passend binnen de dan geldende kaders voor extra woningen op erven</text:p>
                    </text:list-item>
                  </text:list>
                </table:table-cell>
                <table:table-cell table:style-name="cell_frame_all" table:number-rows-spanned="1" table:number-columns-spanned="1">
                  <text:p text:style-name="table_al">Omgevingsvisie, deelopgave 3 en 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list text:style-name="id1-3-2-4-5-1-6-8-2-1">
                    <text:list-item text:style-override="id1-3-2-4-5-1-6-8-2-1-1">
                      <text:number>•</text:number>
                      <text:p text:style-name="table_al">Kleinschalig recreatieve ontwikkelingen in de gehele gemeente</text:p>
                    </text:list-item>
                    <text:list-item text:style-override="id1-3-2-4-5-1-6-8-2-1-2">
                      <text:number>•</text:number>
                      <text:p text:style-name="table_al">Niet-kleinschalige recreatieve ontwikkelingen in de arcering ‘vrije tijdseconomie’</text:p>
                    </text:list-item>
                  </text:list>
                </table:table-cell>
                <table:table-cell table:style-name="cell_frame_all" table:number-rows-spanned="1" table:number-columns-spanned="1">
                  <text:list text:style-name="id1-3-2-4-5-1-6-8-3-1">
                    <text:list-item text:style-override="id1-3-2-4-5-1-6-8-3-1-1">
                      <text:number>-</text:number>
                      <text:p text:style-name="table_al"> Mits het aantal bezoekers op jaarbasis lager is dan 50.000.</text:p>
                    </text:list-item>
                    <text:list-item text:style-override="id1-3-2-4-5-1-6-8-3-1-2">
                      <text:number>-</text:number>
                      <text:p text:style-name="table_al"> Mits passend binnen de voorwaarden van deelopgave 8 (inclusief uitvoeringsagenda) van de omgevingsvisie</text:p>
                    </text:list-item>
                    <text:list-item text:style-override="id1-3-2-4-5-1-6-8-3-1-3">
                      <text:number>-</text:number>
                      <text:p text:style-name="table_al"> Mits eventuele bijbehorende (onderschikte) horeca bijdraagt aan het versterken van de vrije tijdseconomie</text:p>
                    </text:list-item>
                  </text:list>
                </table:table-cell>
                <table:table-cell table:style-name="cell_frame_all" table:number-rows-spanned="1" table:number-columns-spanned="1">
                  <text:p text:style-name="table_al">Omgevingsvisie, deelopgave 12, kaart kernopgave 3 – vrije tijdseconom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realiseren van recreatieve fysieke voorzieningen, zoals bijvoorbeeld: </text:p>
                  <text:list text:style-name="id1-3-2-4-5-1-6-9-2-2">
                    <text:list-item text:style-override="id1-3-2-4-5-1-6-9-2-2-1">
                      <text:number>-</text:number>
                      <text:p text:style-name="table_al">Fiets- en wandelroutes</text:p>
                    </text:list-item>
                    <text:list-item text:style-override="id1-3-2-4-5-1-6-9-2-2-2">
                      <text:number>-</text:number>
                      <text:p text:style-name="table_al">Vaarroutes</text:p>
                    </text:list-item>
                  </text:list>
                </table:table-cell>
                <table:table-cell table:style-name="cell_frame_all" table:number-rows-spanned="1" table:number-columns-spanned="1">
                  <text:list text:style-name="id1-3-2-4-5-1-6-9-3-1">
                    <text:list-item text:style-override="id1-3-2-4-5-1-6-9-3-1-1">
                      <text:number>-</text:number>
                      <text:p text:style-name="table_al"> Mits passend binnen de mobiliteitsvisie en het mobiliteitsplan</text:p>
                    </text:list-item>
                    <text:list-item text:style-override="id1-3-2-4-5-1-6-9-3-1-2">
                      <text:number>-</text:number>
                      <text:p text:style-name="table_al"> Mits passend binnen de voorwaarden van deelopgave 8 (inclusief uitvoeringsagenda) van de omgevingsvisie</text:p>
                    </text:list-item>
                  </text:list>
                </table:table-cell>
                <table:table-cell table:style-name="cell_frame_all" table:number-rows-spanned="1" table:number-columns-spanned="1">
                  <text:p text:style-name="table_al">Omgevingsvisie, deelopgave 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Realiseren van een snelfietsroute tussen Urk, Emmeloord en Marknesse</text:p>
                </table:table-cell>
                <table:table-cell table:style-name="cell_frame_all" table:number-rows-spanned="1" table:number-columns-spanned="1">
                  <text:list text:style-name="id1-3-2-4-5-1-6-10-3-1">
                    <text:list-item text:style-override="id1-3-2-4-5-1-6-10-3-1-1">
                      <text:number>-</text:number>
                      <text:p text:style-name="table_al"> Mits passend binnen de mobiliteitsvisie en het mobiliteitsplan</text:p>
                    </text:list-item>
                    <text:list-item text:style-override="id1-3-2-4-5-1-6-10-3-1-2">
                      <text:number>-</text:number>
                      <text:p text:style-name="table_al"> Mits passend binnen de voorwaarden van deelopgave 8 (inclusief uitvoeringsagenda) van de omgevingsvisie</text:p>
                    </text:list-item>
                  </text:list>
                </table:table-cell>
                <table:table-cell table:style-name="cell_frame_all" table:number-rows-spanned="1" table:number-columns-spanned="1">
                  <text:p text:style-name="table_al">Omgevingsvisie, deelopgave 1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Uitbreiden van bestaande intensieve veehouderijbedrijven (aangeduid met ‘ai’ in het bestemmingsplan voor het landelijk gebied uit 2004)</text:p>
                </table:table-cell>
                <table:table-cell table:style-name="cell_frame_all" table:number-rows-spanned="1" table:number-columns-spanned="1">
                  <text:p text:style-name="table_al">Mits passend binnen de voorwaarden van het afwegingskader intensieve veehouderij</text:p>
                </table:table-cell>
                <table:table-cell table:style-name="cell_frame_all" table:number-rows-spanned="1" table:number-columns-spanned="1">
                  <text:p text:style-name="table_al">Afwegingskader intensieve veehouderij</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Plannen op locaties in de bebouwde kom voor lokale en regionale voorzieningen (educatieve, sociaal en/of medische, sociaal-culturele, levensbeschouwelijke, sport- en recreatieve voorzieningen en voorzieningen ten behoeve van openbare dienstverlening, alsook ondergeschikte detailhandel ten behoeve van deze 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idige uitzonderingenlijst van 13 december 2021 </text:p>
                </table:table-cell>
                <table:table-cell table:style-name="cell_frame_all" table:number-rows-spanned="1" table:number-columns-spanned="1">
                  <text:p text:style-name="table_al">Ja, tenzij het gaat om het gebruik van bouwwerken waarbij het bebouwde oppervlakte of het bouwvolume niet wordt vergroo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Plannen voor openbare nutsvoorzieningen, voorzieningen voor het openbaar vervoer of wegverkeer</text:p>
                </table:table-cell>
                <table:table-cell table:style-name="cell_frame_all" table:number-rows-spanned="1" table:number-columns-spanned="1"/>
                <table:table-cell table:style-name="cell_frame_all" table:number-rows-spanned="1" table:number-columns-spanned="1">
                  <text:p text:style-name="table_al">Huidige uitzonderingenlijst van 13 december 20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leg van nieuwe en/of aanpassing van beperkte weg- en waterinfrastructuur en groen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idige uitzonderingenlijst van 13 december 20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oningbouwplannen op locaties in bestaand ste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idige uitzonderingenlijst van 13 december 2021</text:p>
                </table:table-cell>
                <table:table-cell table:style-name="cell_frame_all" table:number-rows-spanned="1" table:number-columns-spanned="1">
                  <text:p text:style-name="table_al">Ja, tenzij het gaat om het gebruik van bouwwerken waarbij het bebouwde oppervlakte of het bouwvolume niet wordt vergroot.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Realiseren van een grondgebonden opstelling met zonnepanelen in het windmolengebied (Noordermeerdijk, Zuidermeerdijk en Westermeerdijk)</text:p>
                </table:table-cell>
                <table:table-cell table:style-name="cell_frame_all" table:number-rows-spanned="1" table:number-columns-spanned="1">
                  <text:p text:style-name="table_al">-Er is sprake van één rooilijn </text:p>
                  <text:p text:style-name="table_al">- Mits passend binnen de voorwaarden van ‘Zon in de Polder’</text:p>
                </table:table-cell>
                <table:table-cell table:style-name="cell_frame_all" table:number-rows-spanned="1" table:number-columns-spanned="1">
                  <text:p text:style-name="table_al">Zon in de Polder, gebiedsgericht beleidskader voor zonnewe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Realiseren van een opstelling met zonnepanelen in glastuinbouwgebied op een bestaand of nieuw waterbassin</text:p>
                </table:table-cell>
                <table:table-cell table:style-name="cell_frame_all" table:number-rows-spanned="1" table:number-columns-spanned="1">
                  <text:p text:style-name="table_al">Mits passend binnen de voorwaarden van ‘Zon in de Polder’</text:p>
                </table:table-cell>
                <table:table-cell table:style-name="cell_frame_all" table:number-rows-spanned="1" table:number-columns-spanned="1">
                  <text:p text:style-name="table_al">Zon in de Polder, gebiedsgericht beleidskader voor zonnewe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Realiseren van een grondgebonden opstelling met zonnepanelen in glastuinbouwgebied</text:p>
                </table:table-cell>
                <table:table-cell table:style-name="cell_frame_all" table:number-rows-spanned="1" table:number-columns-spanned="1">
                  <text:p text:style-name="table_al">Mits passend binnen de voorwaarden van ‘Zon in de Polder’</text:p>
                </table:table-cell>
                <table:table-cell table:style-name="cell_frame_all" table:number-rows-spanned="1" table:number-columns-spanned="1">
                  <text:p text:style-name="table_al">Zon in de Polder, gebiedsgericht beleidskader voor zonnewe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Realiseren van een grondgebonden opstelling met zonnepanelen ter plaatse van het NLR/Waterloopbos</text:p>
                </table:table-cell>
                <table:table-cell table:style-name="cell_frame_all" table:number-rows-spanned="1" table:number-columns-spanned="1">
                  <text:p text:style-name="table_al">Mits passend binnen de voorwaarden van ‘Zon in de Polder’</text:p>
                </table:table-cell>
                <table:table-cell table:style-name="cell_frame_all" table:number-rows-spanned="1" table:number-columns-spanned="1">
                  <text:p text:style-name="table_al">Zon in de Polder, gebiedsgericht beleidskader voor zonnewe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Uitbreiden van arbeiderserven (erven bij arbeiderswoningen in het landelijk gebied)</text:p>
                </table:table-cell>
                <table:table-cell table:style-name="cell_frame_all" table:number-rows-spanned="1" table:number-columns-spanned="1">
                  <text:p text:style-name="table_al">Mits passend binnen de voorwaarden van beleidsregel uitbreiding arbeiderserven Noordoostpolder</text:p>
                </table:table-cell>
                <table:table-cell table:style-name="cell_frame_all" table:number-rows-spanned="1" table:number-columns-spanned="1">
                  <text:p text:style-name="table_al">Beleidsregel uitbreiding arbeiderserven Noordoostpol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CATEGORIE VERVALLEN 20: ZIE AMENDEMENT EN RAADSBESLUIT</text:span>
                  </text:p>
                  <text:p text:style-name="table_al"/>
                  <text:p text:style-name="table_al">
                    <text:span text:style-name="nadrukcur">Huisvesting arbeidsmigranten</text:span>
                  </text:p>
                </table:table-cell>
                <table:table-cell table:style-name="cell_frame_all" table:number-rows-spanned="1" table:number-columns-spanned="1">
                  <text:p text:style-name="table_al">
                    <text:span text:style-name="nadrukvet">CATEGORIE VERVALLEN 20</text:span>
                  </text:p>
                  <text:p text:style-name="table_al"/>
                  <text:p text:style-name="table_al">
                    <text:span text:style-name="nadrukcur">Mits passend binnen de voorwaarden van Beleidsregel huisvesting arbeidsmigranten landelijk gebied Noordoostpolder</text:span>
                  </text:p>
                </table:table-cell>
                <table:table-cell table:style-name="cell_frame_all" table:number-rows-spanned="1" table:number-columns-spanned="1">
                  <text:p text:style-name="table_al">
                    <text:span text:style-name="nadrukvet">CATEGORIE VERVALLEN 20</text:span>
                  </text:p>
                  <text:p text:style-name="table_al"/>
                  <text:p text:style-name="table_al">
                    <text:span text:style-name="nadrukcur">Beleidsregel huisvesting arbeidsmigranten landelijk gebied Noordoostpolder</text:span>
                  </text:p>
                </table:table-cell>
                <table:table-cell table:style-name="cell_frame_all" table:number-rows-spanned="1" table:number-columns-spanned="1">
                  <text:p text:style-name="table_al">
                    <text:span text:style-name="nadrukvet">CATEGORIE VERVALLEN 20</text:span>
                  </text:p>
                  <text:p text:style-name="table_al"/>
                  <text:p text:style-name="table_al">
                    <text:span text:style-name="nadrukcur">Ja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ntwikkelingen ten behoeve waarvan in een bestemmingsplan, dat rechtskracht had op de dag vóór inwerkingtreding van de Omgevingswet, een wijzigingsbevoegdheid of uitwerkingsplicht was opgenomen</text:p>
                </table:table-cell>
                <table:table-cell table:style-name="cell_frame_all" table:number-rows-spanned="1" table:number-columns-spanned="1">
                  <text:p text:style-name="table_al">Voldaan wordt aan de onder de betreffende wijzigingsbevoegdheid of uitwerkingsplicht genoemde voorwaarden</text:p>
                </table:table-cell>
                <table:table-cell table:style-name="cell_frame_all" table:number-rows-spanned="1" table:number-columns-spanned="1">
                  <text:p text:style-name="table_al">Direct voorafgaand aan de inwerkingtreding van de Omgevingswet geldende bestemmingsplan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twikkelingen ten behoeve waarvan in één van de bestemmingsplannen die worden aangehaald in artikel 2 van de regels van de Beheersverordening Landelijk Gebied, zoals die rechtskracht had op de dag vóór inwerkingtreding van de Omgevingswet, een wijzigingsbevoegdheid of uitwerkingsplicht was opgenomen</text:p>
                </table:table-cell>
                <table:table-cell table:style-name="cell_frame_all" table:number-rows-spanned="1" table:number-columns-spanned="1">
                  <text:p text:style-name="table_al">Voldaan wordt aan de onder de betreffende wijzigingsbevoegdheid of uitwerkingsplicht genoemde voorwaarden</text:p>
                </table:table-cell>
                <table:table-cell table:style-name="cell_frame_all" table:number-rows-spanned="1" table:number-columns-spanned="1">
                  <text:p text:style-name="table_al">Wijzigingsbevoegdheid of uitwerkingsplicht uit artikel 2 van de regels van de Beheersverordening Landelijk Gebied, zoals die rechtskracht had op de dag vóór inwerkingtreding van de Omgevingswe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Een bijbehorend bouwwerk of uitbreiding daarvan</text:p>
                </table:table-cell>
                <table:table-cell table:style-name="cell_frame_all" table:number-rows-spanned="1" table:number-columns-spanned="1">
                  <text:p text:style-name="table_al">Voor zover gelegen buiten de bebouwde kom mag het bijbehorende bouwwerk of de uitbreiding daarvan: </text:p>
                  <text:list text:style-name="id1-3-2-4-5-1-6-24-3-2">
                    <text:list-item text:style-override="id1-3-2-4-5-1-6-24-3-2-1">
                      <text:number>-</text:number>
                      <text:p text:style-name="table_al"> niet hoger zijn dan 5m, tenzij sprake is van een kas of bedrijfsgebouw van lichte constructie ten dienste van een agrarisch bedrijf, </text:p>
                    </text:list-item>
                    <text:list-item text:style-override="id1-3-2-4-5-1-6-24-3-2-2">
                      <text:number>-</text:number>
                      <text:p text:style-name="table_al"> niet meer zijn dan 150m2 oppervlak. </text:p>
                    </text:list-item>
                  </text:list>
                </table:table-cell>
                <table:table-cell table:style-name="cell_frame_all" table:number-rows-spanned="1" table:number-columns-spanned="1">
                  <text:p text:style-name="table_al">Artikel 4, lid 1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Een bouwwerk, geen gebouw zijnde, of een gedeelte van een dergelijk bouwwerk</text:p>
                </table:table-cell>
                <table:table-cell table:style-name="cell_frame_all" table:number-rows-spanned="1" table:number-columns-spanned="1">
                  <text:list text:style-name="id1-3-2-4-5-1-6-25-3-1">
                    <text:list-item text:style-override="id1-3-2-4-5-1-6-25-3-1-1">
                      <text:number>-</text:number>
                      <text:p text:style-name="table_al"> niet hoger dan 10m</text:p>
                    </text:list-item>
                    <text:list-item text:style-override="id1-3-2-4-5-1-6-25-3-1-2">
                      <text:number>-</text:number>
                      <text:p text:style-name="table_al"> de oppervlakte niet meer dan 50m2. </text:p>
                    </text:list-item>
                  </text:list>
                </table:table-cell>
                <table:table-cell table:style-name="cell_frame_all" table:number-rows-spanned="1" table:number-columns-spanned="1">
                  <text:p text:style-name="table_al">Artikel 4, lid 3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able:table-cell table:style-name="cell_frame_all" table:number-rows-spanned="1" table:number-columns-spanned="1">
                  <text:p text:style-name="table_al">Artikel 4, lid 4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Een antenne-installatie</text:p>
                </table:table-cell>
                <table:table-cell table:style-name="cell_frame_all" table:number-rows-spanned="1" table:number-columns-spanned="1">
                  <text:p text:style-name="table_al">Niet hoger dan 40m</text:p>
                </table:table-cell>
                <table:table-cell table:style-name="cell_frame_all" table:number-rows-spanned="1" table:number-columns-spanned="1">
                  <text:p text:style-name="table_al">Artikel 4, lid 5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cell table:style-name="cell_frame_all" table:number-rows-spanned="1" table:number-columns-spanned="1">
                  <text:p text:style-name="table_al">Artikel 4, lid 6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able:table-cell table:style-name="cell_frame_all" table:number-rows-spanned="1" table:number-columns-spanned="1">
                  <text:p text:style-name="table_al">Artikel 4, lid 7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cell table:style-name="cell_frame_all" table:number-rows-spanned="1" table:number-columns-spanned="1">
                  <text:p text:style-name="table_al">Artikel 4, lid 8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gebruiken van bouwwerken, eventueel in samenhang met bouwactiviteiten, en van bij die bouwwerken aansluitend terrein</text:p>
                </table:table-cell>
                <table:table-cell table:style-name="cell_frame_all" table:number-rows-spanned="1" table:number-columns-spanned="1">
                  <text:list text:style-name="id1-3-2-4-5-1-6-31-3-1">
                    <text:list-item text:style-override="id1-3-2-4-5-1-6-31-3-1-1">
                      <text:number>-</text:number>
                      <text:p text:style-name="table_al"> bouwactiviteiten mogen het bebouwde oppervlakte of het bouwvolume niet vergroten</text:p>
                    </text:list-item>
                    <text:list-item text:style-override="id1-3-2-4-5-1-6-31-3-1-2">
                      <text:number>-</text:number>
                      <text:p text:style-name="table_al"> Voor zover gelegen buiten de bebouwde kom, het uitsluitend betreft een logiesfunctie voor werknemers of de opvang van asielzoekers of andere categorieën vreemdelingen</text:p>
                    </text:list-item>
                  </text:list>
                </table:table-cell>
                <table:table-cell table:style-name="cell_frame_all" table:number-rows-spanned="1" table:number-columns-spanned="1">
                  <text:p text:style-name="table_al">Artikel 4, lid 9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 tenzij het gaat om een opvang van asielzoekers of andere categorieën vreemdeling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gebruiken van een recreatiewoning voor bewoning</text:p>
                </table:table-cell>
                <table:table-cell table:style-name="cell_frame_all" table:number-rows-spanned="1" table:number-columns-spanned="1">
                  <text:list text:style-name="id1-3-2-4-5-1-6-32-3-1">
                    <text:list-item text:style-override="id1-3-2-4-5-1-6-32-3-1-1">
                      <text:number>-</text:number>
                      <text:p text:style-name="table_al"> de recreatiewoning voldoet aan aan de gestelde eisen in de Omgevingswet of onderliggende AMvB's.</text:p>
                    </text:list-item>
                    <text:list-item text:style-override="id1-3-2-4-5-1-6-32-3-1-2">
                      <text:number>-</text:number>
                      <text:p text:style-name="table_al"> de bewoner op 31 oktober 2003 de recreatiewoning als woning in gebruik had en deze sedertdien onafgebroken bewoont</text:p>
                    </text:list-item>
                    <text:list-item text:style-override="id1-3-2-4-5-1-6-32-3-1-3">
                      <text:number>-</text:number>
                      <text:p text:style-name="table_al"> de bewoner op 31 oktober 2003 minderjarig was. </text:p>
                    </text:list-item>
                  </text:list>
                </table:table-cell>
                <table:table-cell table:style-name="cell_frame_all" table:number-rows-spanned="1" table:number-columns-spanned="1">
                  <text:p text:style-name="table_al">Artikel 4, lid 10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ijdelijk gebruik van gronden of bouwwerken</text:p>
                </table:table-cell>
                <table:table-cell table:style-name="cell_frame_all" table:number-rows-spanned="1" table:number-columns-spanned="1">
                  <text:list text:style-name="id1-3-2-4-5-1-6-33-3-1">
                    <text:list-item text:style-override="id1-3-2-4-5-1-6-33-3-1-1">
                      <text:number>-</text:number>
                      <text:p text:style-name="table_al">ten hoogste 10 jaar</text:p>
                    </text:list-item>
                  </text:list>
                </table:table-cell>
                <table:table-cell table:style-name="cell_frame_all" table:number-rows-spanned="1" table:number-columns-spanned="1">
                  <text:p text:style-name="table_al">Artikel 4, lid 11 van Bijlage ll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043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DCTERMS.alternative">Uitzonderingenlijst adviesrecht raad</meta:user-defined>
    <dc:language>nl</dc:language>
    <meta:user-defined meta:name="OVERHEIDop.locatietype/OVERHEIDop.gebiedsmarkering">Gemeente</meta:user-defined>
    <meta:user-defined meta:name="DC.title">Uitzonderingenlijst adviesrecht raad</meta:user-defined>
    <meta:user-defined meta:name="DCTERMS.W3CDTF/DCTERMS.available">2025-02-14</meta:user-defined>
    <meta:user-defined meta:name="DCTERMS.W3CDTF/OVERHEIDop.jaargang">2025</meta:user-defined>
    <meta:user-defined meta:name="OVERHEIDop.publicationIssue">60432</meta:user-defined>
    <meta:user-defined meta:name="OVERHEIDop.betreftRegeling">CVDR735491_1</meta:user-defined>
    <meta:user-defined meta:name="OVERHEIDop.GmbID/DC.identifier">gmb-2025-60432</meta:user-defined>
    <meta:user-defined meta:name="xs:date/OVERHEIDop.startdatum">2025-02-15</meta:user-defined>
    <meta:user-defined meta:name="OVERHEIDop.versieInformatie"/>
  </office:meta>
</office:document-meta>
</file>