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nweg -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 te leggen trace ter hoogte van Zonweg 11 in Den Haag. De aanvraag is ingediend voor de periode van 17 februari 2024 tot en met 30 mei 2025.</text:p>
            <text:p text:style-name="common-al"/>
            <text:p text:style-name="common-al">Ons kenmerk: 0002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Zonweg - ter hoogte van huisnummer 11</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42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2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2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25IBA25/9012055</meta:user-defined>
    <meta:user-defined meta:name="DCTERMS.abstract">Het nieuw te leggen trace ter hoogte van Zonweg 11 in Den Haag. De aanvraag is ingediend voor de periode van 17 februari 2024 tot en met 30 me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Zonweg - ter hoogte van huisnummer 11 te Den Haag</meta:user-defined>
    <meta:user-defined meta:name="DCTERMS.W3CDTF/DCTERMS.available">2025-02-13</meta:user-defined>
    <meta:user-defined meta:name="OVERHEIDop.externeBijlage">Bijlage_55894887_voor_bekendmaking|exb-2025-5665</meta:user-defined>
    <meta:user-defined meta:name="DCTERMS.W3CDTF/OVERHEIDop.jaargang">2025</meta:user-defined>
    <meta:user-defined meta:name="OVERHEIDop.publicationIssue">60424</meta:user-defined>
    <meta:user-defined meta:name="OVERHEIDop.GmbID/DC.identifier">gmb-2025-60424</meta:user-defined>
    <meta:user-defined meta:name="OVERHEIDop.versieInformatie"/>
  </office:meta>
</office:document-meta>
</file>