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rdenseweg  77, 77a, 79, 79a en Eikelstraat 1, 1a t/m 1h, 3, 3a t/m 3d 5, 5a t/m 5f, 7, 7a t/m 7g,  9 en 9a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5 een besluit genomen op de aanvraag omgevingsvergunning voor het uitvoeren van grondbewerkingen voor de bouw van 35 woningen op de locatie Vlierdenseweg  77, 77a, 79, 79a en Eikelstraat 1, 1a t/m 1h, 3, 3a t/m 3d 5, 5a t/m 5f, 7, 7a t/m 7g,  9 en 9a in Deurne. De zaak is geregistreerd onder nummer HZ-2024-1272. De vergunning is verleend. Het besluit gaat over de activiteit(en):</text:p>
            <text:p text:style-name="common-al">Omgevingsplanactiviteit: het uitvoeren van een werk, geen bouwwerk zijnde, of van werkzaamheden. </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04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272</meta:user-defined>
    <meta:user-defined meta:name="DCTERMS.abstract">het uitvoeren van grondbewerkingen voor de bouw van 35 woningen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lierdenseweg  77, 77a, 79, 79a en Eikelstraat 1, 1a t/m 1h, 3, 3a t/m 3d 5, 5a t/m 5f, 7, 7a t/m 7g,  9 en 9a in Deurne</meta:user-defined>
    <meta:user-defined meta:name="OVERHEIDop.datumEindeReactietermijn">2025-03-26</meta:user-defined>
    <meta:user-defined meta:name="OVERHEIDop.terinzageleggingBG">https://mijnpublicaties.nl/Publicatie/c62bfc00-353e-4ce8-baed-08dd47732fee</meta:user-defined>
    <meta:user-defined meta:name="DCTERMS.W3CDTF/DCTERMS.available">2025-02-13</meta:user-defined>
    <meta:user-defined meta:name="DCTERMS.W3CDTF/OVERHEIDop.jaargang">2025</meta:user-defined>
    <meta:user-defined meta:name="OVERHEIDop.publicationIssue">60420</meta:user-defined>
    <meta:user-defined meta:name="OVERHEIDop.GmbID/DC.identifier">gmb-2025-60420</meta:user-defined>
    <meta:user-defined meta:name="OVERHEIDop.versieInformatie"/>
  </office:meta>
</office:document-meta>
</file>